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Arial" style:font-name-complex="Arial" fo:language="sk" fo:country="SK"/>
    </style:style>
    <style:style style:name="P3" style:parent-style-name="Standard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language="sk" fo:country="SK"/>
    </style:style>
    <style:style style:name="T5" style:parent-style-name="Predvolenépísmoodseku" style:family="text">
      <style:text-properties style:font-name="Arial" style:font-name-asian="Arial" style:font-name-complex="Arial" fo:language="sk" fo:country="SK"/>
    </style:style>
    <style:style style:name="T6" style:parent-style-name="Predvolenépísmoodseku" style:family="text">
      <style:text-properties style:font-name="Arial" style:font-name-complex="Arial" fo:language="sk" fo:country="SK"/>
    </style:style>
    <style:style style:name="T7" style:parent-style-name="Predvolenépísmoodseku" style:family="text">
      <style:text-properties style:font-name="Arial" style:font-name-asian="Arial" style:font-name-complex="Arial" fo:language="sk" fo:country="SK"/>
    </style:style>
    <style:style style:name="T8" style:parent-style-name="Predvolenépísmoodseku" style:family="text">
      <style:text-properties style:font-name="Arial" style:font-name-complex="Arial" fo:language="sk" fo:country="SK"/>
    </style:style>
    <style:style style:name="T9" style:parent-style-name="Predvolenépísmoodseku" style:family="text">
      <style:text-properties style:font-name="Arial" style:font-name-asian="Arial" style:font-name-complex="Arial" fo:language="sk" fo:country="SK"/>
    </style:style>
    <style:style style:name="T10" style:parent-style-name="Predvolenépísmoodseku" style:family="text">
      <style:text-properties style:font-name="Arial" style:font-name-complex="Arial" fo:language="sk" fo:country="SK"/>
    </style:style>
    <style:style style:name="T11" style:parent-style-name="Predvolenépísmoodseku" style:family="text">
      <style:text-properties style:font-name="Arial" style:font-name-asian="Arial" style:font-name-complex="Arial" fo:language="sk" fo:country="SK"/>
    </style:style>
    <style:style style:name="T12" style:parent-style-name="Predvolenépísmoodseku" style:family="text">
      <style:text-properties style:font-name="Arial" style:font-name-complex="Arial" fo:language="sk" fo:country="SK"/>
    </style:style>
    <style:style style:name="T13" style:parent-style-name="Predvolenépísmoodseku" style:family="text">
      <style:text-properties style:font-name="Arial" style:font-name-asian="Arial" style:font-name-complex="Arial" fo:language="sk" fo:country="SK"/>
    </style:style>
    <style:style style:name="T14" style:parent-style-name="Predvolenépísmoodseku" style:family="text">
      <style:text-properties style:font-name="Arial" style:font-name-complex="Arial" fo:language="sk" fo:country="SK"/>
    </style:style>
    <style:style style:name="T15" style:parent-style-name="Predvolenépísmoodseku" style:family="text">
      <style:text-properties style:font-name="Arial" style:font-name-asian="Arial" style:font-name-complex="Arial" fo:language="sk" fo:country="SK"/>
    </style:style>
    <style:style style:name="T16" style:parent-style-name="Predvolenépísmoodseku" style:family="text">
      <style:text-properties style:font-name="Arial" style:font-name-complex="Arial" fo:language="sk" fo:country="SK"/>
    </style:style>
    <style:style style:name="T17" style:parent-style-name="Predvolenépísmoodseku" style:family="text">
      <style:text-properties style:font-name="Arial" style:font-name-asian="Arial" style:font-name-complex="Arial" fo:language="sk" fo:country="SK"/>
    </style:style>
    <style:style style:name="T18" style:parent-style-name="Predvolenépísmoodseku" style:family="text">
      <style:text-properties style:font-name="Arial" style:font-name-complex="Arial" fo:language="sk" fo:country="SK"/>
    </style:style>
    <style:style style:name="T19" style:parent-style-name="Predvolenépísmoodseku" style:family="text">
      <style:text-properties style:font-name="Arial" style:font-name-asian="Arial" style:font-name-complex="Arial" fo:language="sk" fo:country="SK"/>
    </style:style>
    <style:style style:name="T20" style:parent-style-name="Predvolenépísmoodseku" style:family="text">
      <style:text-properties style:font-name="Arial" style:font-name-complex="Arial" fo:language="sk" fo:country="SK"/>
    </style:style>
    <style:style style:name="T21" style:parent-style-name="Predvolenépísmoodseku" style:family="text">
      <style:text-properties style:font-name="Arial" style:font-name-asian="Arial" style:font-name-complex="Arial" fo:language="sk" fo:country="SK"/>
    </style:style>
    <style:style style:name="T22" style:parent-style-name="Predvolenépísmoodseku" style:family="text">
      <style:text-properties style:font-name="Arial" style:font-name-complex="Arial" fo:language="sk" fo:country="SK"/>
    </style:style>
    <style:style style:name="P23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24" style:parent-style-name="Standard" style:family="paragraph">
      <style:paragraph-properties>
        <style:tab-stops>
          <style:tab-stop style:type="left" style:position="4.1201in"/>
        </style:tab-stops>
      </style:paragraph-properties>
      <style:text-properties style:font-name="Arial" style:font-name-asian="Arial" style:font-name-complex="Arial" fo:language="sk" fo:country="SK"/>
    </style:style>
    <style:style style:name="P25" style:parent-style-name="Standard" style:family="paragraph">
      <style:paragraph-properties>
        <style:tab-stops>
          <style:tab-stop style:type="left" style:position="3.368in"/>
        </style:tab-stops>
      </style:paragraph-properties>
      <style:text-properties style:font-name="Arial" style:font-name-asian="Arial" style:font-name-complex="Arial" fo:language="sk" fo:country="SK"/>
    </style:style>
    <style:style style:name="P26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27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28" style:parent-style-name="Standard" style:family="paragraph">
      <style:paragraph-properties fo:margin-left="0.1333in" fo:text-indent="-0.1333in">
        <style:tab-stops/>
      </style:paragraph-properties>
    </style:style>
    <style:style style:name="T29" style:parent-style-name="Predvolenépísmoodseku" style:family="text">
      <style:text-properties style:font-name="Arial" style:font-name-complex="Arial" fo:language="sk" fo:country="SK"/>
    </style:style>
    <style:style style:name="T30" style:parent-style-name="Predvolenépísmoodseku" style:family="text">
      <style:text-properties style:font-name="Arial" style:font-name-asian="Arial" style:font-name-complex="Arial" fo:language="sk" fo:country="SK"/>
    </style:style>
    <style:style style:name="T31" style:parent-style-name="Predvolenépísmoodseku" style:family="text">
      <style:text-properties style:font-name="Arial" style:font-name-complex="Arial" fo:language="sk" fo:country="SK"/>
    </style:style>
    <style:style style:name="P32" style:parent-style-name="Standard" style:family="paragraph">
      <style:paragraph-properties fo:margin-left="0.1333in" fo:text-indent="-0.1333in">
        <style:tab-stops/>
      </style:paragraph-properties>
    </style:style>
    <style:style style:name="T33" style:parent-style-name="Predvolenépísmoodseku" style:family="text">
      <style:text-properties style:font-name="Arial" style:font-name-complex="Arial" fo:language="sk" fo:country="SK"/>
    </style:style>
    <style:style style:name="T34" style:parent-style-name="Predvolenépísmoodseku" style:family="text">
      <style:text-properties style:font-name="Arial" style:font-name-asian="Arial" style:font-name-complex="Arial" fo:language="sk" fo:country="SK"/>
    </style:style>
    <style:style style:name="T35" style:parent-style-name="Predvolenépísmoodseku" style:family="text">
      <style:text-properties style:font-name="Arial" style:font-name-complex="Arial" fo:language="sk" fo:country="SK"/>
    </style:style>
    <style:style style:name="T36" style:parent-style-name="Predvolenépísmoodseku" style:family="text">
      <style:text-properties style:font-name="Arial" style:font-name-asian="Arial" style:font-name-complex="Arial" fo:language="sk" fo:country="SK"/>
    </style:style>
    <style:style style:name="T37" style:parent-style-name="Predvolenépísmoodseku" style:family="text">
      <style:text-properties style:font-name="Arial" style:font-name-complex="Arial" fo:language="sk" fo:country="SK"/>
    </style:style>
    <style:style style:name="P38" style:parent-style-name="Standard" style:family="paragraph">
      <style:paragraph-properties fo:margin-left="0.1333in" fo:text-indent="-0.1333in">
        <style:tab-stops/>
      </style:paragraph-properties>
    </style:style>
    <style:style style:name="T39" style:parent-style-name="Predvolenépísmoodseku" style:family="text">
      <style:text-properties style:font-name="Arial" style:font-name-complex="Arial" fo:language="sk" fo:country="SK"/>
    </style:style>
    <style:style style:name="T40" style:parent-style-name="Predvolenépísmoodseku" style:family="text">
      <style:text-properties style:font-name="Arial" style:font-name-asian="Arial" style:font-name-complex="Arial" fo:language="sk" fo:country="SK"/>
    </style:style>
    <style:style style:name="T41" style:parent-style-name="Predvolenépísmoodseku" style:family="text">
      <style:text-properties style:font-name="Arial" style:font-name-complex="Arial" fo:language="sk" fo:country="SK"/>
    </style:style>
    <style:style style:name="T42" style:parent-style-name="Predvolenépísmoodseku" style:family="text">
      <style:text-properties style:font-name="Arial" style:font-name-asian="Arial" style:font-name-complex="Arial" fo:language="sk" fo:country="SK"/>
    </style:style>
    <style:style style:name="T43" style:parent-style-name="Predvolenépísmoodseku" style:family="text">
      <style:text-properties style:font-name="Arial" style:font-name-complex="Arial" fo:language="sk" fo:country="SK"/>
    </style:style>
    <style:style style:name="T44" style:parent-style-name="Predvolenépísmoodseku" style:family="text">
      <style:text-properties style:font-name="Arial" style:font-name-asian="Arial" style:font-name-complex="Arial" fo:language="sk" fo:country="SK"/>
    </style:style>
    <style:style style:name="T45" style:parent-style-name="Predvolenépísmoodseku" style:family="text">
      <style:text-properties style:font-name="Arial" style:font-name-complex="Arial" fo:language="sk" fo:country="SK"/>
    </style:style>
    <style:style style:name="T46" style:parent-style-name="Predvolenépísmoodseku" style:family="text">
      <style:text-properties style:font-name="Arial" style:font-name-asian="Arial" style:font-name-complex="Arial" fo:language="sk" fo:country="SK"/>
    </style:style>
    <style:style style:name="T47" style:parent-style-name="Predvolenépísmoodseku" style:family="text">
      <style:text-properties style:font-name="Arial" style:font-name-complex="Arial" fo:language="sk" fo:country="SK"/>
    </style:style>
    <style:style style:name="P48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language="sk" fo:country="SK"/>
    </style:style>
    <style:style style:name="P49" style:parent-style-name="Standard" style:family="paragraph">
      <style:paragraph-properties fo:margin-left="0.1333in" fo:text-indent="-0.1333in">
        <style:tab-stops/>
      </style:paragraph-properties>
      <style:text-properties style:font-name="Arial" style:font-name-complex="Arial" fo:font-weight="bold" style:font-weight-asian="bold" fo:language="sk" fo:country="SK"/>
    </style:style>
    <style:style style:name="P50" style:parent-style-name="Standard" style:family="paragraph">
      <style:paragraph-properties fo:text-align="justify"/>
    </style:style>
    <style:style style:name="T51" style:parent-style-name="Predvolenépísmoodseku" style:family="text">
      <style:text-properties style:font-name="Arial" style:font-name-complex="Arial" style:font-size-complex="12pt" fo:language="sk" fo:country="SK"/>
    </style:style>
    <style:style style:name="T52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5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5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5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5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5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6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6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6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6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6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6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6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6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6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7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7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7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7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7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7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7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7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7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7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8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8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8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8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8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8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8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8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8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8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9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9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9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9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9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9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9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9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9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9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0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0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0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0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0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0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06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07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08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09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10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11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12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13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T114" style:parent-style-name="Predvolenépísmoodseku" style:family="text">
      <style:text-properties style:font-name="Arial" style:font-name-asian="Arial" style:font-name-complex="Arial" fo:font-weight="bold" style:font-weight-asian="bold" style:font-weight-complex="bold" style:font-size-complex="12pt" fo:language="sk" fo:country="SK"/>
    </style:style>
    <style:style style:name="T115" style:parent-style-name="Predvolenépísmoodseku" style:family="text">
      <style:text-properties style:font-name="Arial" style:font-name-complex="Arial" fo:font-weight="bold" style:font-weight-asian="bold" style:font-weight-complex="bold" style:font-size-complex="12pt" fo:language="sk" fo:country="SK"/>
    </style:style>
    <style:style style:name="P116" style:parent-style-name="Standard" style:family="paragraph">
      <style:text-properties style:font-name="Arial" style:font-name-complex="Arial" fo:font-weight="bold" style:font-weight-asian="bold" style:font-size-complex="12pt" fo:language="sk" fo:country="SK"/>
    </style:style>
    <style:style style:name="P117" style:parent-style-name="Standard" style:family="paragraph">
      <style:text-properties style:font-name="Arial" style:font-name-complex="Arial" fo:font-weight="bold" style:font-weight-asian="bold" style:font-size-complex="12pt" fo:language="sk" fo:country="SK"/>
    </style:style>
    <style:style style:name="T11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1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2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2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2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2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2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2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3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31" style:parent-style-name="Predvolenépísmoodseku" style:family="text">
      <style:text-properties style:font-name="Arial" style:font-name-complex="Arial" fo:language="sk" fo:country="SK"/>
    </style:style>
    <style:style style:name="T132" style:parent-style-name="Predvolenépísmoodseku" style:family="text">
      <style:text-properties style:font-name="Arial" style:font-name-asian="Arial" style:font-name-complex="Arial" fo:language="sk" fo:country="SK"/>
    </style:style>
    <style:style style:name="T133" style:parent-style-name="Predvolenépísmoodseku" style:family="text">
      <style:text-properties style:font-name="Arial" style:font-name-complex="Arial" fo:language="sk" fo:country="SK"/>
    </style:style>
    <style:style style:name="T134" style:parent-style-name="Predvolenépísmoodseku" style:family="text">
      <style:text-properties style:font-name="Arial" style:font-name-asian="Arial" style:font-name-complex="Arial" fo:language="sk" fo:country="SK"/>
    </style:style>
    <style:style style:name="T135" style:parent-style-name="Predvolenépísmoodseku" style:family="text">
      <style:text-properties style:font-name="Arial" style:font-name-complex="Arial" fo:language="sk" fo:country="SK"/>
    </style:style>
    <style:style style:name="T136" style:parent-style-name="Predvolenépísmoodseku" style:family="text">
      <style:text-properties style:font-name="Arial" style:font-name-asian="Arial" style:font-name-complex="Arial" fo:language="sk" fo:country="SK"/>
    </style:style>
    <style:style style:name="T137" style:parent-style-name="Predvolenépísmoodseku" style:family="text">
      <style:text-properties style:font-name="Arial" style:font-name-complex="Arial" fo:language="sk" fo:country="SK"/>
    </style:style>
    <style:style style:name="T138" style:parent-style-name="Predvolenépísmoodseku" style:family="text">
      <style:text-properties style:font-name="Arial" style:font-name-asian="Arial" style:font-name-complex="Arial" fo:language="sk" fo:country="SK"/>
    </style:style>
    <style:style style:name="T139" style:parent-style-name="Predvolenépísmoodseku" style:family="text">
      <style:text-properties style:font-name="Arial" style:font-name-complex="Arial" fo:language="sk" fo:country="SK"/>
    </style:style>
    <style:style style:name="T140" style:parent-style-name="Predvolenépísmoodseku" style:family="text">
      <style:text-properties style:font-name="Arial" style:font-name-asian="Arial" style:font-name-complex="Arial" fo:language="sk" fo:country="SK"/>
    </style:style>
    <style:style style:name="T141" style:parent-style-name="Predvolenépísmoodseku" style:family="text">
      <style:text-properties style:font-name="Arial" style:font-name-complex="Arial" fo:language="sk" fo:country="SK"/>
    </style:style>
    <style:style style:name="T142" style:parent-style-name="Predvolenépísmoodseku" style:family="text">
      <style:text-properties style:font-name="Arial" style:font-name-asian="Arial" style:font-name-complex="Arial" fo:language="sk" fo:country="SK"/>
    </style:style>
    <style:style style:name="T143" style:parent-style-name="Predvolenépísmoodseku" style:family="text">
      <style:text-properties style:font-name="Arial" style:font-name-complex="Arial" fo:language="sk" fo:country="SK"/>
    </style:style>
    <style:style style:name="T14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" style:font-name-complex="Arial" fo:language="sk" fo:country="SK"/>
    </style:style>
    <style:style style:name="T147" style:parent-style-name="Predvolenépísmoodseku" style:family="text">
      <style:text-properties style:font-name="Arial" style:font-name-asian="Arial" style:font-name-complex="Arial" fo:language="sk" fo:country="SK"/>
    </style:style>
    <style:style style:name="T148" style:parent-style-name="Predvolenépísmoodseku" style:family="text">
      <style:text-properties style:font-name="Arial" style:font-name-complex="Arial" fo:language="sk" fo:country="SK"/>
    </style:style>
    <style:style style:name="T149" style:parent-style-name="Predvolenépísmoodseku" style:family="text">
      <style:text-properties style:font-name="Arial" style:font-name-asian="Arial" style:font-name-complex="Arial" fo:language="sk" fo:country="SK"/>
    </style:style>
    <style:style style:name="T150" style:parent-style-name="Predvolenépísmoodseku" style:family="text">
      <style:text-properties style:font-name="Arial" style:font-name-complex="Arial" fo:language="sk" fo:country="SK"/>
    </style:style>
    <style:style style:name="T151" style:parent-style-name="Predvolenépísmoodseku" style:family="text">
      <style:text-properties style:font-name="Arial" style:font-name-asian="Arial" style:font-name-complex="Arial" fo:language="sk" fo:country="SK"/>
    </style:style>
    <style:style style:name="T152" style:parent-style-name="Predvolenépísmoodseku" style:family="text">
      <style:text-properties style:font-name="Arial" style:font-name-complex="Arial" fo:language="sk" fo:country="SK"/>
    </style:style>
    <style:style style:name="T153" style:parent-style-name="Predvolenépísmoodseku" style:family="text">
      <style:text-properties style:font-name="Arial" style:font-name-asian="Arial" style:font-name-complex="Arial" fo:language="sk" fo:country="SK"/>
    </style:style>
    <style:style style:name="T154" style:parent-style-name="Predvolenépísmoodseku" style:family="text">
      <style:text-properties style:font-name="Arial" style:font-name-complex="Arial" fo:language="sk" fo:country="SK"/>
    </style:style>
    <style:style style:name="T155" style:parent-style-name="Predvolenépísmoodseku" style:family="text">
      <style:text-properties style:font-name="Arial" style:font-name-asian="Arial" style:font-name-complex="Arial" fo:language="sk" fo:country="SK"/>
    </style:style>
    <style:style style:name="T156" style:parent-style-name="Predvolenépísmoodseku" style:family="text">
      <style:text-properties style:font-name="Arial" style:font-name-complex="Arial" fo:language="sk" fo:country="SK"/>
    </style:style>
    <style:style style:name="T157" style:parent-style-name="Predvolenépísmoodseku" style:family="text">
      <style:text-properties style:font-name="Arial" style:font-name-asian="Arial" style:font-name-complex="Arial" fo:language="sk" fo:country="SK"/>
    </style:style>
    <style:style style:name="T158" style:parent-style-name="Predvolenépísmoodseku" style:family="text">
      <style:text-properties style:font-name="Arial" style:font-name-complex="Arial" fo:language="sk" fo:country="SK"/>
    </style:style>
    <style:style style:name="T159" style:parent-style-name="Predvolenépísmoodseku" style:family="text">
      <style:text-properties style:font-name="Arial" style:font-name-asian="Arial" style:font-name-complex="Arial" fo:language="sk" fo:country="SK"/>
    </style:style>
    <style:style style:name="T160" style:parent-style-name="Predvolenépísmoodseku" style:family="text">
      <style:text-properties style:font-name="Arial" style:font-name-complex="Arial" fo:language="sk" fo:country="SK"/>
    </style:style>
    <style:style style:name="T161" style:parent-style-name="Predvolenépísmoodseku" style:family="text">
      <style:text-properties style:font-name="Arial" style:font-name-asian="Arial" style:font-name-complex="Arial" fo:language="sk" fo:country="SK"/>
    </style:style>
    <style:style style:name="T162" style:parent-style-name="Predvolenépísmoodseku" style:family="text">
      <style:text-properties style:font-name="Arial" style:font-name-complex="Arial" fo:language="sk" fo:country="SK"/>
    </style:style>
    <style:style style:name="T163" style:parent-style-name="Predvolenépísmoodseku" style:family="text">
      <style:text-properties style:font-name="Arial" style:font-name-asian="Arial" style:font-name-complex="Arial" fo:language="sk" fo:country="SK"/>
    </style:style>
    <style:style style:name="T164" style:parent-style-name="Predvolenépísmoodseku" style:family="text">
      <style:text-properties style:font-name="Arial" style:font-name-complex="Arial" fo:language="sk" fo:country="SK"/>
    </style:style>
    <style:style style:name="T165" style:parent-style-name="Predvolenépísmoodseku" style:family="text">
      <style:text-properties style:font-name="Arial" style:font-name-asian="Arial" style:font-name-complex="Arial" fo:language="sk" fo:country="SK"/>
    </style:style>
    <style:style style:name="T166" style:parent-style-name="Predvolenépísmoodseku" style:family="text">
      <style:text-properties style:font-name="Arial" style:font-name-complex="Arial" fo:language="sk" fo:country="SK"/>
    </style:style>
    <style:style style:name="T167" style:parent-style-name="Predvolenépísmoodseku" style:family="text">
      <style:text-properties style:font-name="Arial" style:font-name-asian="Arial" style:font-name-complex="Arial" fo:language="sk" fo:country="SK"/>
    </style:style>
    <style:style style:name="T168" style:parent-style-name="Predvolenépísmoodseku" style:family="text">
      <style:text-properties style:font-name="Arial" style:font-name-complex="Arial" fo:language="sk" fo:country="SK"/>
    </style:style>
    <style:style style:name="T169" style:parent-style-name="Predvolenépísmoodseku" style:family="text">
      <style:text-properties style:font-name="Arial" style:font-name-asian="Arial" style:font-name-complex="Arial" fo:language="sk" fo:country="SK"/>
    </style:style>
    <style:style style:name="T170" style:parent-style-name="Predvolenépísmoodseku" style:family="text">
      <style:text-properties style:font-name="Arial" style:font-name-complex="Arial" fo:language="sk" fo:country="SK"/>
    </style:style>
    <style:style style:name="T171" style:parent-style-name="Predvolenépísmoodseku" style:family="text">
      <style:text-properties style:font-name="Arial" style:font-name-asian="Arial" style:font-name-complex="Arial" fo:language="sk" fo:country="SK"/>
    </style:style>
    <style:style style:name="T172" style:parent-style-name="Predvolenépísmoodseku" style:family="text">
      <style:text-properties style:font-name="Arial" style:font-name-complex="Arial" fo:language="sk" fo:country="SK"/>
    </style:style>
    <style:style style:name="T173" style:parent-style-name="Predvolenépísmoodseku" style:family="text">
      <style:text-properties style:font-name="Arial" style:font-name-asian="Arial" style:font-name-complex="Arial" fo:language="sk" fo:country="SK"/>
    </style:style>
    <style:style style:name="T174" style:parent-style-name="Predvolenépísmoodseku" style:family="text">
      <style:text-properties style:font-name="Arial" style:font-name-complex="Arial" fo:language="sk" fo:country="SK"/>
    </style:style>
    <style:style style:name="T175" style:parent-style-name="Predvolenépísmoodseku" style:family="text">
      <style:text-properties style:font-name="Arial" style:font-name-asian="Arial" style:font-name-complex="Arial" fo:language="sk" fo:country="SK"/>
    </style:style>
    <style:style style:name="T176" style:parent-style-name="Predvolenépísmoodseku" style:family="text">
      <style:text-properties style:font-name="Arial" style:font-name-complex="Arial" fo:language="sk" fo:country="SK"/>
    </style:style>
    <style:style style:name="T177" style:parent-style-name="Predvolenépísmoodseku" style:family="text">
      <style:text-properties style:font-name="Arial" style:font-name-asian="Arial" style:font-name-complex="Arial" fo:language="sk" fo:country="SK"/>
    </style:style>
    <style:style style:name="T178" style:parent-style-name="Predvolenépísmoodseku" style:family="text">
      <style:text-properties style:font-name="Arial" style:font-name-complex="Arial" fo:language="sk" fo:country="SK"/>
    </style:style>
    <style:style style:name="T179" style:parent-style-name="Predvolenépísmoodseku" style:family="text">
      <style:text-properties style:font-name="Arial" style:font-name-asian="Arial" style:font-name-complex="Arial" fo:language="sk" fo:country="SK"/>
    </style:style>
    <style:style style:name="T180" style:parent-style-name="Predvolenépísmoodseku" style:family="text">
      <style:text-properties style:font-name="Arial" style:font-name-complex="Arial" fo:language="sk" fo:country="SK"/>
    </style:style>
    <style:style style:name="T181" style:parent-style-name="Predvolenépísmoodseku" style:family="text">
      <style:text-properties style:font-name="Arial" style:font-name-asian="Arial" style:font-name-complex="Arial" fo:language="sk" fo:country="SK"/>
    </style:style>
    <style:style style:name="T182" style:parent-style-name="Predvolenépísmoodseku" style:family="text">
      <style:text-properties style:font-name="Arial" style:font-name-complex="Arial" fo:language="sk" fo:country="SK"/>
    </style:style>
    <style:style style:name="P183" style:parent-style-name="Standard" style:family="paragraph">
      <style:paragraph-properties fo:text-align="justify"/>
      <style:text-properties style:font-name="Arial" style:font-name-complex="Arial" fo:font-weight="bold" style:font-weight-asian="bold" fo:language="sk" fo:country="SK"/>
    </style:style>
    <style:style style:name="P184" style:parent-style-name="Standard" style:family="paragraph">
      <style:paragraph-properties fo:text-align="justify"/>
    </style:style>
    <style:style style:name="T18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8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8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8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8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9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9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19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19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196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197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198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199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00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01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02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03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04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05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06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07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08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09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10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11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12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13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14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15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16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17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18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19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20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P221" style:parent-style-name="Standard" style:family="paragraph">
      <style:text-properties style:font-name="Arial" style:font-name-complex="Arial" fo:font-size="6pt" style:font-size-asian="6pt" style:font-size-complex="6pt" fo:language="sk" fo:country="SK"/>
    </style:style>
    <style:style style:name="TableColumn223" style:family="table-column">
      <style:table-column-properties style:column-width="0.5784in" style:use-optimal-column-width="false"/>
    </style:style>
    <style:style style:name="TableColumn224" style:family="table-column">
      <style:table-column-properties style:column-width="2.4423in" style:use-optimal-column-width="false"/>
    </style:style>
    <style:style style:name="TableColumn225" style:family="table-column">
      <style:table-column-properties style:column-width="1.5854in" style:use-optimal-column-width="false"/>
    </style:style>
    <style:style style:name="TableColumn226" style:family="table-column">
      <style:table-column-properties style:column-width="1.6618in" style:use-optimal-column-width="false"/>
    </style:style>
    <style:style style:name="Table222" style:family="table">
      <style:table-properties style:width="6.268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9" style:parent-style-name="TableHeading" style:family="paragraph">
      <style:text-properties style:font-name="Arial" fo:font-size="9.5pt" style:font-size-asian="9.5pt" style:font-size-complex="9.5pt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1" style:parent-style-name="TableHeading" style:family="paragraph">
      <style:text-properties style:font-name="Arial" fo:font-size="9.5pt" style:font-size-asian="9.5pt" style:font-size-complex="9.5pt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33" style:parent-style-name="TableHeading" style:family="paragraph">
      <style:text-properties style:font-name="Arial" fo:font-size="9.5pt" style:font-size-asian="9.5pt" style:font-size-complex="9.5pt"/>
    </style:style>
    <style:style style:name="TableCell2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35" style:parent-style-name="TableHeading" style:family="paragraph">
      <style:text-properties style:font-name="Arial" fo:font-size="9.5pt" style:font-size-asian="9.5pt" style:font-size-complex="9.5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238" style:parent-style-name="Predvolenépísmoodseku" style:family="text">
      <style:text-properties fo:font-size="10pt" style:font-size-asian="10pt"/>
    </style:style>
    <style:style style:name="TableCell23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0pt" style:font-size-asian="10pt"/>
    </style:style>
    <style:style style:name="TableCell24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0pt" style:font-size-asian="10pt"/>
    </style:style>
    <style:style style:name="TableCell243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247" style:parent-style-name="Predvolenépísmoodseku" style:family="text">
      <style:text-properties fo:font-size="10pt" style:font-size-asian="10pt"/>
    </style:style>
    <style:style style:name="TableCell24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/>
    </style:style>
    <style:style style:name="TableCell25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/>
    </style:style>
    <style:style style:name="TableCell252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256" style:parent-style-name="Predvolenépísmoodseku" style:family="text">
      <style:text-properties fo:font-size="10pt" style:font-size-asian="10pt"/>
    </style:style>
    <style:style style:name="TableCell25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0pt" style:font-size-asian="10pt"/>
    </style:style>
    <style:style style:name="TableCell259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/>
    </style:style>
    <style:style style:name="TableCell2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T265" style:parent-style-name="Predvolenépísmoodseku" style:family="text">
      <style:text-properties fo:font-size="10pt" style:font-size-asian="10pt"/>
    </style:style>
    <style:style style:name="TableCell26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/>
    </style:style>
    <style:style style:name="TableCell26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0pt" style:font-size-asian="10pt"/>
    </style:style>
    <style:style style:name="TableCell27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10pt" style:font-size-asian="10pt"/>
    </style:style>
    <style:style style:name="P281" style:parent-style-name="Standard" style:family="paragraph">
      <style:text-properties style:font-name="Arial" style:font-name-complex="Arial" fo:font-weight="bold" style:font-weight-asian="bold" fo:font-size="6pt" style:font-size-asian="6pt" style:font-size-complex="6pt" fo:language="sk" fo:country="SK"/>
    </style:style>
    <style:style style:name="T28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8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28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285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86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87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88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89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90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91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92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93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94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95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96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97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298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299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T300" style:parent-style-name="Predvolenépísmoodseku" style:family="text">
      <style:text-properties style:font-name="Arial" style:font-name-asian="Arial" style:font-name-complex="Arial" fo:font-size="10pt" style:font-size-asian="10pt" fo:language="sk" fo:country="SK"/>
    </style:style>
    <style:style style:name="T301" style:parent-style-name="Predvolenépísmoodseku" style:family="text">
      <style:text-properties style:font-name="Arial" style:font-name-complex="Arial" fo:font-size="10pt" style:font-size-asian="10pt" fo:language="sk" fo:country="SK"/>
    </style:style>
    <style:style style:name="P302" style:parent-style-name="Standard" style:family="paragraph">
      <style:text-properties style:font-name="Arial" style:font-name-complex="Arial" fo:font-size="6pt" style:font-size-asian="6pt" style:font-size-complex="6pt" fo:language="sk" fo:country="SK"/>
    </style:style>
    <style:style style:name="TableColumn304" style:family="table-column">
      <style:table-column-properties style:column-width="2.4222in" style:use-optimal-column-width="false"/>
    </style:style>
    <style:style style:name="TableColumn305" style:family="table-column">
      <style:table-column-properties style:column-width="2.1854in" style:use-optimal-column-width="false"/>
    </style:style>
    <style:style style:name="TableColumn306" style:family="table-column">
      <style:table-column-properties style:column-width="1.6666in" style:use-optimal-column-width="false"/>
    </style:style>
    <style:style style:name="Table303" style:family="table">
      <style:table-properties style:width="6.2743in" fo:margin-left="0.0013in" table:align="lef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09" style:parent-style-name="TableHeading" style:family="paragraph">
      <style:text-properties style:font-name="Arial" fo:font-size="9.5pt" style:font-size-asian="9.5pt" style:font-size-complex="9.5pt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11" style:parent-style-name="TableHeading" style:family="paragraph">
      <style:text-properties style:font-name="Arial" fo:font-size="9.5pt" style:font-size-asian="9.5pt" style:font-size-complex="9.5pt"/>
    </style:style>
    <style:style style:name="TableCell31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13" style:parent-style-name="TableHeading" style:family="paragraph">
      <style:text-properties style:font-name="Arial" fo:font-size="9.5pt" style:font-size-asian="9.5pt" style:font-size-complex="9.5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316" style:parent-style-name="Predvolenépísmoodseku" style:family="text"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TableCell31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TableCell319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>
        <style:tab-stops>
          <style:tab-stop style:type="right" style:position="6.2298in"/>
        </style:tab-stops>
      </style:paragraph-properties>
      <style:text-properties fo:font-size="9pt" style:font-size-asian="9pt" style:font-size-complex="9pt" style:text-underline-type="single" style:text-underline-style="dotted" style:text-underline-width="auto" style:text-underline-mode="continuous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10pt" style:font-size-asian="10pt" style:text-underline-type="single" style:text-underline-style="dotted" style:text-underline-width="auto" style:text-underline-mode="continuous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0pt" style:font-size-asian="10pt" style:text-underline-type="single" style:text-underline-style="dotted" style:text-underline-width="auto" style:text-underline-mode="continuous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>
        <style:tab-stops>
          <style:tab-stop style:type="right" style:position="6.2298in"/>
        </style:tab-stops>
      </style:paragraph-properties>
      <style:text-properties fo:font-size="10pt" style:font-size-asian="10pt" style:text-underline-type="single" style:text-underline-style="dotted" style:text-underline-width="auto" style:text-underline-mode="continuous"/>
    </style:style>
    <style:style style:name="P328" style:parent-style-name="Standard" style:family="paragraph">
      <style:text-properties style:font-name="Arial" style:font-name-complex="Arial" style:font-size-complex="12pt" fo:language="sk" fo:country="SK"/>
    </style:style>
    <style:style style:name="T32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3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3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332" style:parent-style-name="Standard" style:family="paragraph">
      <style:text-properties style:font-name="Arial" style:font-name-complex="Arial" fo:language="sk" fo:country="SK"/>
    </style:style>
    <style:style style:name="P333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334" style:parent-style-name="Standard" style:family="paragraph">
      <style:text-properties style:font-name="Arial" style:font-name-complex="Arial" fo:font-weight="bold" style:font-weight-asian="bold" fo:font-size="22pt" style:font-size-asian="22pt" style:font-size-complex="22pt" fo:language="sk" fo:country="SK"/>
    </style:style>
    <style:style style:name="T335" style:parent-style-name="Predvolenépísmoodseku" style:family="text">
      <style:text-properties style:font-name="Arial" style:font-name-asian="Arial" style:font-name-complex="Arial" fo:language="sk" fo:country="SK"/>
    </style:style>
    <style:style style:name="T336" style:parent-style-name="Predvolenépísmoodseku" style:family="text">
      <style:text-properties style:font-name="Arial" style:font-name-complex="Arial" fo:language="sk" fo:country="SK"/>
    </style:style>
    <style:style style:name="T337" style:parent-style-name="Predvolenépísmoodseku" style:family="text">
      <style:text-properties style:font-name="Arial" style:font-name-asian="Arial" style:font-name-complex="Arial" fo:language="sk" fo:country="SK"/>
    </style:style>
    <style:style style:name="T338" style:parent-style-name="Predvolenépísmoodseku" style:family="text">
      <style:text-properties style:font-name="Arial" style:font-name-asian="Arial" style:font-name-complex="Arial" fo:language="sk" fo:country="SK"/>
    </style:style>
    <style:style style:name="T339" style:parent-style-name="Predvolenépísmoodseku" style:family="text">
      <style:text-properties style:font-name="Arial" style:font-name-complex="Arial" fo:language="sk" fo:country="SK"/>
    </style:style>
    <style:style style:name="T340" style:parent-style-name="Predvolenépísmoodseku" style:family="text">
      <style:text-properties style:font-name="Arial" style:font-name-asian="Arial" style:font-name-complex="Arial" fo:language="sk" fo:country="SK"/>
    </style:style>
    <style:style style:name="T341" style:parent-style-name="Predvolenépísmoodseku" style:family="text">
      <style:text-properties style:font-name="Arial" style:font-name-complex="Arial" fo:language="sk" fo:country="SK"/>
    </style:style>
    <style:style style:name="T342" style:parent-style-name="Predvolenépísmoodseku" style:family="text">
      <style:text-properties style:font-name="Arial" style:font-name-asian="Arial" style:font-name-complex="Arial" fo:language="sk" fo:country="SK"/>
    </style:style>
    <style:style style:name="T343" style:parent-style-name="Predvolenépísmoodseku" style:family="text">
      <style:text-properties style:font-name="Arial" style:font-name-complex="Arial" fo:language="sk" fo:country="SK"/>
    </style:style>
    <style:style style:name="T34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4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4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4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4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4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5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5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5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5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5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5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5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5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5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5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6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361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362" style:parent-style-name="Standard" style:family="paragraph">
      <style:paragraph-properties fo:text-align="justify"/>
    </style:style>
    <style:style style:name="T36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6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6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6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6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6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6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7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7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7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7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7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7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37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37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378" style:parent-style-name="Standard" style:family="paragraph">
      <style:paragraph-properties fo:text-align="justify"/>
    </style:style>
    <style:style style:name="T379" style:parent-style-name="Predvolenépísmoodseku" style:family="text">
      <style:text-properties style:font-name="Arial" style:font-name-complex="Arial" fo:language="sk" fo:country="SK"/>
    </style:style>
    <style:style style:name="T380" style:parent-style-name="Predvolenépísmoodseku" style:family="text">
      <style:text-properties style:font-name="Arial" style:font-name-asian="Arial" style:font-name-complex="Arial" fo:language="sk" fo:country="SK"/>
    </style:style>
    <style:style style:name="T381" style:parent-style-name="Predvolenépísmoodseku" style:family="text">
      <style:text-properties style:font-name="Arial" style:font-name-complex="Arial" fo:language="sk" fo:country="SK"/>
    </style:style>
    <style:style style:name="T382" style:parent-style-name="Predvolenépísmoodseku" style:family="text">
      <style:text-properties style:font-name="Arial" style:font-name-asian="Arial" style:font-name-complex="Arial" fo:language="sk" fo:country="SK"/>
    </style:style>
    <style:style style:name="T383" style:parent-style-name="Predvolenépísmoodseku" style:family="text">
      <style:text-properties style:font-name="Arial" style:font-name-complex="Arial" fo:language="sk" fo:country="SK"/>
    </style:style>
    <style:style style:name="T384" style:parent-style-name="Predvolenépísmoodseku" style:family="text">
      <style:text-properties style:font-name="Arial" style:font-name-asian="Arial" style:font-name-complex="Arial" fo:language="sk" fo:country="SK"/>
    </style:style>
    <style:style style:name="T385" style:parent-style-name="Predvolenépísmoodseku" style:family="text">
      <style:text-properties style:font-name="Arial" style:font-name-complex="Arial" fo:language="sk" fo:country="SK"/>
    </style:style>
    <style:style style:name="T386" style:parent-style-name="Predvolenépísmoodseku" style:family="text">
      <style:text-properties style:font-name="Arial" style:font-name-asian="Arial" style:font-name-complex="Arial" fo:language="sk" fo:country="SK"/>
    </style:style>
    <style:style style:name="T387" style:parent-style-name="Predvolenépísmoodseku" style:family="text">
      <style:text-properties style:font-name="Arial" style:font-name-complex="Arial" fo:language="sk" fo:country="SK"/>
    </style:style>
    <style:style style:name="T388" style:parent-style-name="Predvolenépísmoodseku" style:family="text">
      <style:text-properties style:font-name="Arial" style:font-name-asian="Arial" style:font-name-complex="Arial" fo:language="sk" fo:country="SK"/>
    </style:style>
    <style:style style:name="T389" style:parent-style-name="Predvolenépísmoodseku" style:family="text">
      <style:text-properties style:font-name="Arial" style:font-name-complex="Arial" fo:language="sk" fo:country="SK"/>
    </style:style>
    <style:style style:name="T390" style:parent-style-name="Predvolenépísmoodseku" style:family="text">
      <style:text-properties style:font-name="Arial" style:font-name-asian="Arial" style:font-name-complex="Arial" fo:language="sk" fo:country="SK"/>
    </style:style>
    <style:style style:name="T391" style:parent-style-name="Predvolenépísmoodseku" style:family="text">
      <style:text-properties style:font-name="Arial" style:font-name-complex="Arial" fo:language="sk" fo:country="SK"/>
    </style:style>
    <style:style style:name="T392" style:parent-style-name="Predvolenépísmoodseku" style:family="text">
      <style:text-properties style:font-name="Arial" style:font-name-asian="Arial" style:font-name-complex="Arial" fo:language="sk" fo:country="SK"/>
    </style:style>
    <style:style style:name="T393" style:parent-style-name="Predvolenépísmoodseku" style:family="text">
      <style:text-properties style:font-name="Arial" style:font-name-complex="Arial" fo:language="sk" fo:country="SK"/>
    </style:style>
    <style:style style:name="T394" style:parent-style-name="Predvolenépísmoodseku" style:family="text">
      <style:text-properties style:font-name="Arial" style:font-name-asian="Arial" style:font-name-complex="Arial" fo:language="sk" fo:country="SK"/>
    </style:style>
    <style:style style:name="T395" style:parent-style-name="Predvolenépísmoodseku" style:family="text">
      <style:text-properties style:font-name="Arial" style:font-name-complex="Arial" fo:language="sk" fo:country="SK"/>
    </style:style>
    <style:style style:name="T396" style:parent-style-name="Predvolenépísmoodseku" style:family="text">
      <style:text-properties style:font-name="Arial" style:font-name-asian="Arial" style:font-name-complex="Arial" fo:language="sk" fo:country="SK"/>
    </style:style>
    <style:style style:name="T397" style:parent-style-name="Predvolenépísmoodseku" style:family="text">
      <style:text-properties style:font-name="Arial" style:font-name-complex="Arial" fo:language="sk" fo:country="SK"/>
    </style:style>
    <style:style style:name="T398" style:parent-style-name="Predvolenépísmoodseku" style:family="text">
      <style:text-properties style:font-name="Arial" style:font-name-asian="Arial" style:font-name-complex="Arial" fo:language="sk" fo:country="SK"/>
    </style:style>
    <style:style style:name="T399" style:parent-style-name="Predvolenépísmoodseku" style:family="text">
      <style:text-properties style:font-name="Arial" style:font-name-complex="Arial" fo:language="sk" fo:country="SK"/>
    </style:style>
    <style:style style:name="T400" style:parent-style-name="Predvolenépísmoodseku" style:family="text">
      <style:text-properties style:font-name="Arial" style:font-name-asian="Arial" style:font-name-complex="Arial" fo:language="sk" fo:country="SK"/>
    </style:style>
    <style:style style:name="T401" style:parent-style-name="Predvolenépísmoodseku" style:family="text">
      <style:text-properties style:font-name="Arial" style:font-name-complex="Arial" fo:language="sk" fo:country="SK"/>
    </style:style>
    <style:style style:name="T402" style:parent-style-name="Predvolenépísmoodseku" style:family="text">
      <style:text-properties style:font-name="Arial" style:font-name-asian="Arial" style:font-name-complex="Arial" fo:language="sk" fo:country="SK"/>
    </style:style>
    <style:style style:name="T403" style:parent-style-name="Predvolenépísmoodseku" style:family="text">
      <style:text-properties style:font-name="Arial" style:font-name-complex="Arial" fo:language="sk" fo:country="SK"/>
    </style:style>
    <style:style style:name="T404" style:parent-style-name="Predvolenépísmoodseku" style:family="text">
      <style:text-properties style:font-name="Arial" style:font-name-asian="Arial" style:font-name-complex="Arial" fo:language="sk" fo:country="SK"/>
    </style:style>
    <style:style style:name="T405" style:parent-style-name="Predvolenépísmoodseku" style:family="text">
      <style:text-properties style:font-name="Arial" style:font-name-complex="Arial" fo:language="sk" fo:country="SK"/>
    </style:style>
    <style:style style:name="T406" style:parent-style-name="Predvolenépísmoodseku" style:family="text">
      <style:text-properties style:font-name="Arial" style:font-name-asian="Arial" style:font-name-complex="Arial" fo:language="sk" fo:country="SK"/>
    </style:style>
    <style:style style:name="T407" style:parent-style-name="Predvolenépísmoodseku" style:family="text">
      <style:text-properties style:font-name="Arial" style:font-name-complex="Arial" fo:language="sk" fo:country="SK"/>
    </style:style>
    <style:style style:name="T408" style:parent-style-name="Predvolenépísmoodseku" style:family="text">
      <style:text-properties style:font-name="Arial" style:font-name-asian="Arial" style:font-name-complex="Arial" fo:language="sk" fo:country="SK"/>
    </style:style>
    <style:style style:name="T409" style:parent-style-name="Predvolenépísmoodseku" style:family="text">
      <style:text-properties style:font-name="Arial" style:font-name-complex="Arial" fo:language="sk" fo:country="SK"/>
    </style:style>
    <style:style style:name="T410" style:parent-style-name="Predvolenépísmoodseku" style:family="text">
      <style:text-properties style:font-name="Arial" style:font-name-asian="Arial" style:font-name-complex="Arial" fo:language="sk" fo:country="SK"/>
    </style:style>
    <style:style style:name="T411" style:parent-style-name="Predvolenépísmoodseku" style:family="text">
      <style:text-properties style:font-name="Arial" style:font-name-complex="Arial" fo:language="sk" fo:country="SK"/>
    </style:style>
    <style:style style:name="T412" style:parent-style-name="Predvolenépísmoodseku" style:family="text">
      <style:text-properties style:font-name="Arial" style:font-name-asian="Arial" style:font-name-complex="Arial" fo:language="sk" fo:country="SK"/>
    </style:style>
    <style:style style:name="T413" style:parent-style-name="Predvolenépísmoodseku" style:family="text">
      <style:text-properties style:font-name="Arial" style:font-name-complex="Arial" fo:language="sk" fo:country="SK"/>
    </style:style>
    <style:style style:name="P414" style:parent-style-name="Standard" style:family="paragraph">
      <style:paragraph-properties fo:text-align="justify"/>
      <style:text-properties style:font-name="Arial" style:font-name-complex="Arial" fo:language="sk" fo:country="SK"/>
    </style:style>
    <style:style style:name="P415" style:parent-style-name="Standard" style:family="paragraph">
      <style:paragraph-properties fo:text-align="justify"/>
    </style:style>
    <style:style style:name="T41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1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1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1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2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2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2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2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2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29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3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3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3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3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43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43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Arial" style:font-name-complex="Arial" style:font-size-complex="12pt" fo:language="sk" fo:country="SK"/>
    </style:style>
    <style:style style:name="T44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42" style:parent-style-name="Predvolenépísmoodseku" style:family="text">
      <style:text-properties style:font-name="Arial" style:font-name-complex="Arial" style:font-size-complex="12pt" fo:language="sk" fo:country="SK"/>
    </style:style>
    <style:style style:name="T44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44" style:parent-style-name="Predvolenépísmoodseku" style:family="text">
      <style:text-properties style:font-name="Arial" style:font-name-complex="Arial" style:font-size-complex="12pt" fo:language="sk" fo:country="SK"/>
    </style:style>
    <style:style style:name="T44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46" style:parent-style-name="Predvolenépísmoodseku" style:family="text">
      <style:text-properties style:font-name="Arial" style:font-name-complex="Arial" style:font-size-complex="12pt" fo:language="sk" fo:country="SK"/>
    </style:style>
    <style:style style:name="T44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48" style:parent-style-name="Predvolenépísmoodseku" style:family="text">
      <style:text-properties style:font-name="Arial" style:font-name-complex="Arial" style:font-size-complex="12pt" fo:language="sk" fo:country="SK"/>
    </style:style>
    <style:style style:name="T44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50" style:parent-style-name="Predvolenépísmoodseku" style:family="text">
      <style:text-properties style:font-name="Arial" style:font-name-complex="Arial" style:font-size-complex="12pt" fo:language="sk" fo:country="SK"/>
    </style:style>
    <style:style style:name="T45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52" style:parent-style-name="Predvolenépísmoodseku" style:family="text">
      <style:text-properties style:font-name="Arial" style:font-name-complex="Arial" style:font-size-complex="12pt" fo:language="sk" fo:country="SK"/>
    </style:style>
    <style:style style:name="T45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54" style:parent-style-name="Predvolenépísmoodseku" style:family="text">
      <style:text-properties style:font-name="Arial" style:font-name-complex="Arial" style:font-size-complex="12pt" fo:language="sk" fo:country="SK"/>
    </style:style>
    <style:style style:name="T45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56" style:parent-style-name="Predvolenépísmoodseku" style:family="text">
      <style:text-properties style:font-name="Arial" style:font-name-complex="Arial" style:font-size-complex="12pt" fo:language="sk" fo:country="SK"/>
    </style:style>
    <style:style style:name="T45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58" style:parent-style-name="Predvolenépísmoodseku" style:family="text">
      <style:text-properties style:font-name="Arial" style:font-name-complex="Arial" style:font-size-complex="12pt" fo:language="sk" fo:country="SK"/>
    </style:style>
    <style:style style:name="T45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60" style:parent-style-name="Predvolenépísmoodseku" style:family="text">
      <style:text-properties style:font-name="Arial" style:font-name-complex="Arial" style:font-size-complex="12pt" fo:language="sk" fo:country="SK"/>
    </style:style>
    <style:style style:name="T46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62" style:parent-style-name="Predvolenépísmoodseku" style:family="text">
      <style:text-properties style:font-name="Arial" style:font-name-complex="Arial" style:font-size-complex="12pt" fo:language="sk" fo:country="SK"/>
    </style:style>
    <style:style style:name="T46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64" style:parent-style-name="Predvolenépísmoodseku" style:family="text">
      <style:text-properties style:font-name="Arial" style:font-name-complex="Arial" style:font-size-complex="12pt" fo:language="sk" fo:country="SK"/>
    </style:style>
    <style:style style:name="T46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66" style:parent-style-name="Predvolenépísmoodseku" style:family="text">
      <style:text-properties style:font-name="Arial" style:font-name-complex="Arial" style:font-size-complex="12pt" fo:language="sk" fo:country="SK"/>
    </style:style>
    <style:style style:name="T46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68" style:parent-style-name="Predvolenépísmoodseku" style:family="text">
      <style:text-properties style:font-name="Arial" style:font-name-complex="Arial" style:font-size-complex="12pt" fo:language="sk" fo:country="SK"/>
    </style:style>
    <style:style style:name="T46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70" style:parent-style-name="Predvolenépísmoodseku" style:family="text">
      <style:text-properties style:font-name="Arial" style:font-name-complex="Arial" style:font-size-complex="12pt" fo:language="sk" fo:country="SK"/>
    </style:style>
    <style:style style:name="T47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72" style:parent-style-name="Predvolenépísmoodseku" style:family="text">
      <style:text-properties style:font-name="Arial" style:font-name-complex="Arial" style:font-size-complex="12pt" fo:language="sk" fo:country="SK"/>
    </style:style>
    <style:style style:name="T47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74" style:parent-style-name="Predvolenépísmoodseku" style:family="text">
      <style:text-properties style:font-name="Arial" style:font-name-complex="Arial" style:font-size-complex="12pt" fo:language="sk" fo:country="SK"/>
    </style:style>
    <style:style style:name="T47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76" style:parent-style-name="Predvolenépísmoodseku" style:family="text">
      <style:text-properties style:font-name="Arial" style:font-name-complex="Arial" style:font-size-complex="12pt" fo:language="sk" fo:country="SK"/>
    </style:style>
    <style:style style:name="T47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78" style:parent-style-name="Predvolenépísmoodseku" style:family="text">
      <style:text-properties style:font-name="Arial" style:font-name-complex="Arial" style:font-size-complex="12pt" fo:language="sk" fo:country="SK"/>
    </style:style>
    <style:style style:name="T47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80" style:parent-style-name="Predvolenépísmoodseku" style:family="text">
      <style:text-properties style:font-name="Arial" style:font-name-complex="Arial" style:font-size-complex="12pt" fo:language="sk" fo:country="SK"/>
    </style:style>
    <style:style style:name="T48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82" style:parent-style-name="Predvolenépísmoodseku" style:family="text">
      <style:text-properties style:font-name="Arial" style:font-name-complex="Arial" style:font-size-complex="12pt" fo:language="sk" fo:country="SK"/>
    </style:style>
    <style:style style:name="T48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84" style:parent-style-name="Predvolenépísmoodseku" style:family="text">
      <style:text-properties style:font-name="Arial" style:font-name-complex="Arial" style:font-size-complex="12pt" fo:language="sk" fo:country="SK"/>
    </style:style>
    <style:style style:name="T48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86" style:parent-style-name="Predvolenépísmoodseku" style:family="text">
      <style:text-properties style:font-name="Arial" style:font-name-complex="Arial" style:font-size-complex="12pt" fo:language="sk" fo:country="SK"/>
    </style:style>
    <style:style style:name="T48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88" style:parent-style-name="Predvolenépísmoodseku" style:family="text">
      <style:text-properties style:font-name="Arial" style:font-name-complex="Arial" style:font-size-complex="12pt" fo:language="sk" fo:country="SK"/>
    </style:style>
    <style:style style:name="T48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90" style:parent-style-name="Predvolenépísmoodseku" style:family="text">
      <style:text-properties style:font-name="Arial" style:font-name-complex="Arial" style:font-size-complex="12pt" fo:language="sk" fo:country="SK"/>
    </style:style>
    <style:style style:name="T49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92" style:parent-style-name="Predvolenépísmoodseku" style:family="text">
      <style:text-properties style:font-name="Arial" style:font-name-complex="Arial" style:font-size-complex="12pt" fo:language="sk" fo:country="SK"/>
    </style:style>
    <style:style style:name="T49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94" style:parent-style-name="Predvolenépísmoodseku" style:family="text">
      <style:text-properties style:font-name="Arial" style:font-name-complex="Arial" style:font-size-complex="12pt" fo:language="sk" fo:country="SK"/>
    </style:style>
    <style:style style:name="T49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96" style:parent-style-name="Predvolenépísmoodseku" style:family="text">
      <style:text-properties style:font-name="Arial" style:font-name-complex="Arial" style:font-size-complex="12pt" fo:language="sk" fo:country="SK"/>
    </style:style>
    <style:style style:name="T49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498" style:parent-style-name="Predvolenépísmoodseku" style:family="text">
      <style:text-properties style:font-name="Arial" style:font-name-complex="Arial" style:font-size-complex="12pt" fo:language="sk" fo:country="SK"/>
    </style:style>
    <style:style style:name="T49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00" style:parent-style-name="Predvolenépísmoodseku" style:family="text">
      <style:text-properties style:font-name="Arial" style:font-name-complex="Arial" style:font-size-complex="12pt" fo:language="sk" fo:country="SK"/>
    </style:style>
    <style:style style:name="T50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02" style:parent-style-name="Predvolenépísmoodseku" style:family="text">
      <style:text-properties style:font-name="Arial" style:font-name-complex="Arial" style:font-size-complex="12pt" fo:language="sk" fo:country="SK"/>
    </style:style>
    <style:style style:name="T50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04" style:parent-style-name="Predvolenépísmoodseku" style:family="text">
      <style:text-properties style:font-name="Arial" style:font-name-complex="Arial" style:font-size-complex="12pt" fo:language="sk" fo:country="SK"/>
    </style:style>
    <style:style style:name="T50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06" style:parent-style-name="Predvolenépísmoodseku" style:family="text">
      <style:text-properties style:font-name="Arial" style:font-name-complex="Arial" style:font-size-complex="12pt" fo:language="sk" fo:country="SK"/>
    </style:style>
    <style:style style:name="T50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08" style:parent-style-name="Predvolenépísmoodseku" style:family="text">
      <style:text-properties style:font-name="Arial" style:font-name-complex="Arial" style:font-size-complex="12pt" fo:language="sk" fo:country="SK"/>
    </style:style>
    <style:style style:name="T50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10" style:parent-style-name="Predvolenépísmoodseku" style:family="text">
      <style:text-properties style:font-name="Arial" style:font-name-complex="Arial" style:font-size-complex="12pt" fo:language="sk" fo:country="SK"/>
    </style:style>
    <style:style style:name="T51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12" style:parent-style-name="Predvolenépísmoodseku" style:family="text">
      <style:text-properties style:font-name="Arial" style:font-name-complex="Arial" style:font-size-complex="12pt" fo:language="sk" fo:country="SK"/>
    </style:style>
    <style:style style:name="T51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14" style:parent-style-name="Predvolenépísmoodseku" style:family="text">
      <style:text-properties style:font-name="Arial" style:font-name-complex="Arial" style:font-size-complex="12pt" fo:language="sk" fo:country="SK"/>
    </style:style>
    <style:style style:name="T51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16" style:parent-style-name="Predvolenépísmoodseku" style:family="text">
      <style:text-properties style:font-name="Arial" style:font-name-complex="Arial" style:font-size-complex="12pt" fo:language="sk" fo:country="SK"/>
    </style:style>
    <style:style style:name="T51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18" style:parent-style-name="Predvolenépísmoodseku" style:family="text">
      <style:text-properties style:font-name="Arial" style:font-name-complex="Arial" style:font-size-complex="12pt" fo:language="sk" fo:country="SK"/>
    </style:style>
    <style:style style:name="T51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20" style:parent-style-name="Predvolenépísmoodseku" style:family="text">
      <style:text-properties style:font-name="Arial" style:font-name-complex="Arial" style:font-size-complex="12pt" fo:language="sk" fo:country="SK"/>
    </style:style>
    <style:style style:name="T52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22" style:parent-style-name="Predvolenépísmoodseku" style:family="text">
      <style:text-properties style:font-name="Arial" style:font-name-complex="Arial" style:font-size-complex="12pt" fo:language="sk" fo:country="SK"/>
    </style:style>
    <style:style style:name="T52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24" style:parent-style-name="Predvolenépísmoodseku" style:family="text">
      <style:text-properties style:font-name="Arial" style:font-name-complex="Arial" style:font-size-complex="12pt" fo:language="sk" fo:country="SK"/>
    </style:style>
    <style:style style:name="T52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26" style:parent-style-name="Predvolenépísmoodseku" style:family="text">
      <style:text-properties style:font-name="Arial" style:font-name-complex="Arial" style:font-size-complex="12pt" fo:language="sk" fo:country="SK"/>
    </style:style>
    <style:style style:name="T52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28" style:parent-style-name="Predvolenépísmoodseku" style:family="text">
      <style:text-properties style:font-name="Arial" style:font-name-complex="Arial" style:font-size-complex="12pt" fo:language="sk" fo:country="SK"/>
    </style:style>
    <style:style style:name="T529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0" style:parent-style-name="Predvolenépísmoodseku" style:family="text">
      <style:text-properties style:font-name="Arial" style:font-name-complex="Arial" style:font-size-complex="12pt" fo:language="sk" fo:country="SK"/>
    </style:style>
    <style:style style:name="T531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2" style:parent-style-name="Predvolenépísmoodseku" style:family="text">
      <style:text-properties style:font-name="Arial" style:font-name-complex="Arial" style:font-size-complex="12pt" fo:language="sk" fo:country="SK"/>
    </style:style>
    <style:style style:name="T533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4" style:parent-style-name="Predvolenépísmoodseku" style:family="text">
      <style:text-properties style:font-name="Arial" style:font-name-complex="Arial" style:font-size-complex="12pt" fo:language="sk" fo:country="SK"/>
    </style:style>
    <style:style style:name="T535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6" style:parent-style-name="Predvolenépísmoodseku" style:family="text">
      <style:text-properties style:font-name="Arial" style:font-name-complex="Arial" style:font-size-complex="12pt" fo:language="sk" fo:country="SK"/>
    </style:style>
    <style:style style:name="T537" style:parent-style-name="Predvolenépísmoodseku" style:family="text">
      <style:text-properties style:font-name="Arial" style:font-name-asian="Arial" style:font-name-complex="Arial" style:font-size-complex="12pt" fo:language="sk" fo:country="SK"/>
    </style:style>
    <style:style style:name="T538" style:parent-style-name="Predvolenépísmoodseku" style:family="text">
      <style:text-properties style:font-name="Arial" style:font-name-complex="Arial" style:font-size-complex="12pt" fo:language="sk" fo:country="SK"/>
    </style:style>
    <style:style style:name="P539" style:parent-style-name="Standard" style:family="paragraph">
      <style:paragraph-properties fo:text-align="justify"/>
      <style:text-properties style:font-name="Arial" style:font-name-complex="Arial" fo:language="sk" fo:country="SK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4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4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4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4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4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4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4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4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5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5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5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5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5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5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5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5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5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5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6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6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6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6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6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6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6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6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6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6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7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7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7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7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7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7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76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77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7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79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80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81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582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58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584" style:parent-style-name="Standard" style:family="paragraph">
      <style:paragraph-properties fo:text-align="justify"/>
    </style:style>
    <style:style style:name="T585" style:parent-style-name="Predvolenépísmoodseku" style:family="text">
      <style:text-properties style:font-name="Arial" style:font-name-complex="Arial" fo:font-weight="bold" style:font-weight-asian="bold" style:font-size-complex="12pt" fo:language="sk" fo:country="SK"/>
    </style:style>
    <style:style style:name="T586" style:parent-style-name="Predvolenépísmoodseku" style:family="text">
      <style:text-properties style:font-name="Arial" style:font-name-asian="Arial" style:font-name-complex="Arial" fo:font-weight="bold" style:font-weight-asian="bold" fo:font-size="10pt" style:font-size-asian="10pt" style:font-size-complex="12pt" fo:language="sk" fo:country="SK"/>
    </style:style>
    <style:style style:name="T587" style:parent-style-name="Predvolenépísmoodseku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588" style:parent-style-name="Predvolenépísmoodseku" style:family="text">
      <style:text-properties style:font-name="Arial" style:font-name-complex="Arial" fo:language="sk" fo:country="SK"/>
    </style:style>
    <style:style style:name="T589" style:parent-style-name="Predvolenépísmoodseku" style:family="text">
      <style:text-properties style:font-name="Arial" style:font-name-asian="Arial" style:font-name-complex="Arial" fo:language="sk" fo:country="SK"/>
    </style:style>
    <style:style style:name="T590" style:parent-style-name="Predvolenépísmoodseku" style:family="text">
      <style:text-properties style:font-name="Arial" style:font-name-complex="Arial" fo:language="sk" fo:country="SK"/>
    </style:style>
    <style:style style:name="T591" style:parent-style-name="Predvolenépísmoodseku" style:family="text">
      <style:text-properties style:font-name="Arial" style:font-name-asian="Arial" style:font-name-complex="Arial" fo:language="sk" fo:country="SK"/>
    </style:style>
    <style:style style:name="T592" style:parent-style-name="Predvolenépísmoodseku" style:family="text">
      <style:text-properties style:font-name="Arial" style:font-name-complex="Arial" fo:language="sk" fo:country="SK"/>
    </style:style>
    <style:style style:name="T593" style:parent-style-name="Predvolenépísmoodseku" style:family="text">
      <style:text-properties style:font-name="Arial" style:font-name-asian="Arial" style:font-name-complex="Arial" fo:language="sk" fo:country="SK"/>
    </style:style>
    <style:style style:name="T594" style:parent-style-name="Predvolenépísmoodseku" style:family="text">
      <style:text-properties style:font-name="Arial" style:font-name-complex="Arial" fo:language="sk" fo:country="SK"/>
    </style:style>
    <style:style style:name="T595" style:parent-style-name="Predvolenépísmoodseku" style:family="text">
      <style:text-properties style:font-name="Arial" style:font-name-asian="Arial" style:font-name-complex="Arial" fo:language="sk" fo:country="SK"/>
    </style:style>
    <style:style style:name="T596" style:parent-style-name="Predvolenépísmoodseku" style:family="text">
      <style:text-properties style:font-name="Arial" style:font-name-complex="Arial" fo:language="sk" fo:country="SK"/>
    </style:style>
    <style:style style:name="T597" style:parent-style-name="Predvolenépísmoodseku" style:family="text">
      <style:text-properties style:font-name="Arial" style:font-name-asian="Arial" style:font-name-complex="Arial" fo:language="sk" fo:country="SK"/>
    </style:style>
    <style:style style:name="T598" style:parent-style-name="Predvolenépísmoodseku" style:family="text">
      <style:text-properties style:font-name="Arial" style:font-name-complex="Arial" fo:language="sk" fo:country="SK"/>
    </style:style>
    <style:style style:name="T599" style:parent-style-name="Predvolenépísmoodseku" style:family="text">
      <style:text-properties style:font-name="Arial" style:font-name-asian="Arial" style:font-name-complex="Arial" fo:language="sk" fo:country="SK"/>
    </style:style>
    <style:style style:name="T600" style:parent-style-name="Predvolenépísmoodseku" style:family="text">
      <style:text-properties style:font-name="Arial" style:font-name-complex="Arial" fo:language="sk" fo:country="SK"/>
    </style:style>
    <style:style style:name="T601" style:parent-style-name="Predvolenépísmoodseku" style:family="text">
      <style:text-properties style:font-name="Arial" style:font-name-asian="Arial" style:font-name-complex="Arial" fo:language="sk" fo:country="SK"/>
    </style:style>
    <style:style style:name="T602" style:parent-style-name="Predvolenépísmoodseku" style:family="text">
      <style:text-properties style:font-name="Arial" style:font-name-complex="Arial" fo:language="sk" fo:country="SK"/>
    </style:style>
    <style:style style:name="T603" style:parent-style-name="Predvolenépísmoodseku" style:family="text">
      <style:text-properties style:font-name="Arial" style:font-name-asian="Arial" style:font-name-complex="Arial" fo:language="sk" fo:country="SK"/>
    </style:style>
    <style:style style:name="T604" style:parent-style-name="Predvolenépísmoodseku" style:family="text">
      <style:text-properties style:font-name="Arial" style:font-name-complex="Arial" fo:language="sk" fo:country="SK"/>
    </style:style>
    <style:style style:name="T605" style:parent-style-name="Predvolenépísmoodseku" style:family="text">
      <style:text-properties style:font-name="Arial" style:font-name-asian="Arial" style:font-name-complex="Arial" fo:language="sk" fo:country="SK"/>
    </style:style>
    <style:style style:name="T606" style:parent-style-name="Predvolenépísmoodseku" style:family="text">
      <style:text-properties style:font-name="Arial" style:font-name-complex="Arial" fo:language="sk" fo:country="SK"/>
    </style:style>
    <style:style style:name="T607" style:parent-style-name="Predvolenépísmoodseku" style:family="text">
      <style:text-properties style:font-name="Arial" style:font-name-asian="Arial" style:font-name-complex="Arial" fo:language="sk" fo:country="SK"/>
    </style:style>
    <style:style style:name="T608" style:parent-style-name="Predvolenépísmoodseku" style:family="text">
      <style:text-properties style:font-name="Arial" style:font-name-complex="Arial" fo:language="sk" fo:country="SK"/>
    </style:style>
    <style:style style:name="T609" style:parent-style-name="Predvolenépísmoodseku" style:family="text">
      <style:text-properties style:font-name="Arial" style:font-name-asian="Arial" style:font-name-complex="Arial" fo:language="sk" fo:country="SK"/>
    </style:style>
    <style:style style:name="T610" style:parent-style-name="Predvolenépísmoodseku" style:family="text">
      <style:text-properties style:font-name="Arial" style:font-name-complex="Arial" fo:language="sk" fo:country="SK"/>
    </style:style>
    <style:style style:name="T611" style:parent-style-name="Predvolenépísmoodseku" style:family="text">
      <style:text-properties style:font-name="Arial" style:font-name-asian="Arial" style:font-name-complex="Arial" fo:language="sk" fo:country="SK"/>
    </style:style>
    <style:style style:name="T612" style:parent-style-name="Predvolenépísmoodseku" style:family="text">
      <style:text-properties style:font-name="Arial" style:font-name-complex="Arial" fo:language="sk" fo:country="SK"/>
    </style:style>
    <style:style style:name="T613" style:parent-style-name="Predvolenépísmoodseku" style:family="text">
      <style:text-properties style:font-name="Arial" style:font-name-asian="Arial" style:font-name-complex="Arial" fo:language="sk" fo:country="SK"/>
    </style:style>
    <style:style style:name="T614" style:parent-style-name="Predvolenépísmoodseku" style:family="text">
      <style:text-properties style:font-name="Arial" style:font-name-complex="Arial" fo:language="sk" fo:country="SK"/>
    </style:style>
    <style:style style:name="T615" style:parent-style-name="Predvolenépísmoodseku" style:family="text">
      <style:text-properties style:font-name="Arial" style:font-name-asian="Arial" style:font-name-complex="Arial" fo:language="sk" fo:country="SK"/>
    </style:style>
    <style:style style:name="T616" style:parent-style-name="Predvolenépísmoodseku" style:family="text">
      <style:text-properties style:font-name="Arial" style:font-name-complex="Arial" fo:language="sk" fo:country="SK"/>
    </style:style>
    <style:style style:name="T617" style:parent-style-name="Predvolenépísmoodseku" style:family="text">
      <style:text-properties style:font-name="Arial" style:font-name-complex="Arial" fo:font-weight="bold" style:font-weight-asian="bold" style:font-size-complex="12pt" fo:language="sk" fo:country="SK"/>
    </style:style>
    <style:style style:name="T618" style:parent-style-name="Predvolenépísmoodseku" style:family="text">
      <style:text-properties style:font-name="Arial" style:font-name-asian="Arial" style:font-name-complex="Arial" fo:font-weight="bold" style:font-weight-asian="bold" style:font-size-complex="12pt" fo:language="sk" fo:country="SK"/>
    </style:style>
    <style:style style:name="T619" style:parent-style-name="Predvolenépísmoodseku" style:family="text">
      <style:text-properties style:font-name="Arial" style:font-name-asian="Arial" style:font-name-complex="Arial" fo:font-weight="bold" style:font-weight-asian="bold" fo:font-size="10pt" style:font-size-asian="10pt" fo:language="sk" fo:country="SK"/>
    </style:style>
    <style:style style:name="T620" style:parent-style-name="Predvolenépísmoodseku" style:family="text">
      <style:text-properties style:font-name="Arial" style:font-name-complex="Arial" fo:language="sk" fo:country="SK"/>
    </style:style>
    <style:style style:name="T62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622" style:parent-style-name="Predvolenépísmoodseku" style:family="text">
      <style:text-properties style:font-name="Arial" style:font-name-complex="Arial" fo:language="sk" fo:country="SK"/>
    </style:style>
    <style:style style:name="T623" style:parent-style-name="Predvolenépísmoodseku" style:family="text">
      <style:text-properties style:font-name="Arial" style:font-name-asian="Arial" style:font-name-complex="Arial" fo:language="sk" fo:country="SK"/>
    </style:style>
    <style:style style:name="T624" style:parent-style-name="Predvolenépísmoodseku" style:family="text">
      <style:text-properties style:font-name="Arial" style:font-name-complex="Arial" fo:language="sk" fo:country="SK"/>
    </style:style>
    <style:style style:name="P625" style:parent-style-name="Standard" style:family="paragraph">
      <style:paragraph-properties fo:text-align="justify"/>
    </style:style>
    <style:style style:name="T626" style:parent-style-name="Predvolenépísmoodseku" style:family="text">
      <style:text-properties style:font-name="Arial" style:font-name-complex="Arial" fo:language="sk" fo:country="SK"/>
    </style:style>
    <style:style style:name="T627" style:parent-style-name="Predvolenépísmoodseku" style:family="text">
      <style:text-properties style:font-name="Arial" style:font-name-asian="Arial" style:font-name-complex="Arial" fo:language="sk" fo:country="SK"/>
    </style:style>
    <style:style style:name="T628" style:parent-style-name="Predvolenépísmoodseku" style:family="text">
      <style:text-properties style:font-name="Arial" style:font-name-complex="Arial" fo:language="sk" fo:country="SK"/>
    </style:style>
    <style:style style:name="T629" style:parent-style-name="Predvolenépísmoodseku" style:family="text">
      <style:text-properties style:font-name="Arial" style:font-name-asian="Arial" style:font-name-complex="Arial" fo:language="sk" fo:country="SK"/>
    </style:style>
    <style:style style:name="T630" style:parent-style-name="Predvolenépísmoodseku" style:family="text">
      <style:text-properties style:font-name="Arial" style:font-name-complex="Arial" fo:language="sk" fo:country="SK"/>
    </style:style>
    <style:style style:name="T631" style:parent-style-name="Predvolenépísmoodseku" style:family="text">
      <style:text-properties style:font-name="Arial" style:font-name-asian="Arial" style:font-name-complex="Arial" fo:language="sk" fo:country="SK"/>
    </style:style>
    <style:style style:name="T632" style:parent-style-name="Predvolenépísmoodseku" style:family="text">
      <style:text-properties style:font-name="Arial" style:font-name-complex="Arial" fo:language="sk" fo:country="SK"/>
    </style:style>
    <style:style style:name="T633" style:parent-style-name="Predvolenépísmoodseku" style:family="text">
      <style:text-properties style:font-name="Arial" style:font-name-asian="Arial" style:font-name-complex="Arial" fo:language="sk" fo:country="SK"/>
    </style:style>
    <style:style style:name="T634" style:parent-style-name="Predvolenépísmoodseku" style:family="text">
      <style:text-properties style:font-name="Arial" style:font-name-complex="Arial" fo:language="sk" fo:country="SK"/>
    </style:style>
    <style:style style:name="T635" style:parent-style-name="Predvolenépísmoodseku" style:family="text">
      <style:text-properties style:font-name="Arial" style:font-name-asian="Arial" style:font-name-complex="Arial" fo:language="sk" fo:country="SK"/>
    </style:style>
    <style:style style:name="T636" style:parent-style-name="Predvolenépísmoodseku" style:family="text">
      <style:text-properties style:font-name="Arial" style:font-name-complex="Arial" fo:language="sk" fo:country="SK"/>
    </style:style>
    <style:style style:name="T637" style:parent-style-name="Predvolenépísmoodseku" style:family="text">
      <style:text-properties style:font-name="Arial" style:font-name-asian="Arial" style:font-name-complex="Arial" fo:language="sk" fo:country="SK"/>
    </style:style>
    <style:style style:name="T638" style:parent-style-name="Predvolenépísmoodseku" style:family="text">
      <style:text-properties style:font-name="Arial" style:font-name-complex="Arial" fo:language="sk" fo:country="SK"/>
    </style:style>
    <style:style style:name="T639" style:parent-style-name="Predvolenépísmoodseku" style:family="text">
      <style:text-properties style:font-name="Arial" style:font-name-asian="Arial" style:font-name-complex="Arial" fo:language="sk" fo:country="SK"/>
    </style:style>
    <style:style style:name="T640" style:parent-style-name="Predvolenépísmoodseku" style:family="text">
      <style:text-properties style:font-name="Arial" style:font-name-complex="Arial" fo:language="sk" fo:country="SK"/>
    </style:style>
    <style:style style:name="T641" style:parent-style-name="Predvolenépísmoodseku" style:family="text">
      <style:text-properties style:font-name="Arial" style:font-name-asian="Arial" style:font-name-complex="Arial" fo:language="sk" fo:country="SK"/>
    </style:style>
    <style:style style:name="T642" style:parent-style-name="Predvolenépísmoodseku" style:family="text">
      <style:text-properties style:font-name="Arial" style:font-name-complex="Arial" fo:language="sk" fo:country="SK"/>
    </style:style>
    <style:style style:name="T643" style:parent-style-name="Predvolenépísmoodseku" style:family="text">
      <style:text-properties style:font-name="Arial" style:font-name-asian="Arial" style:font-name-complex="Arial" fo:language="sk" fo:country="SK"/>
    </style:style>
    <style:style style:name="T644" style:parent-style-name="Predvolenépísmoodseku" style:family="text">
      <style:text-properties style:font-name="Arial" style:font-name-complex="Arial" fo:language="sk" fo:country="SK"/>
    </style:style>
    <style:style style:name="T645" style:parent-style-name="Predvolenépísmoodseku" style:family="text">
      <style:text-properties style:font-name="Arial" style:font-name-asian="Arial" style:font-name-complex="Arial" fo:language="sk" fo:country="SK"/>
    </style:style>
    <style:style style:name="T646" style:parent-style-name="Predvolenépísmoodseku" style:family="text">
      <style:text-properties style:font-name="Arial" style:font-name-complex="Arial" fo:language="sk" fo:country="SK"/>
    </style:style>
    <style:style style:name="T647" style:parent-style-name="Predvolenépísmoodseku" style:family="text">
      <style:text-properties style:font-name="Arial" style:font-name-asian="Arial" style:font-name-complex="Arial" fo:language="sk" fo:country="SK"/>
    </style:style>
    <style:style style:name="T648" style:parent-style-name="Predvolenépísmoodseku" style:family="text">
      <style:text-properties style:font-name="Arial" style:font-name-complex="Arial" fo:language="sk" fo:country="SK"/>
    </style:style>
    <style:style style:name="T649" style:parent-style-name="Predvolenépísmoodseku" style:family="text">
      <style:text-properties style:font-name="Arial" style:font-name-asian="Arial" style:font-name-complex="Arial" fo:language="sk" fo:country="SK"/>
    </style:style>
    <style:style style:name="T650" style:parent-style-name="Predvolenépísmoodseku" style:family="text">
      <style:text-properties style:font-name="Arial" style:font-name-complex="Arial" fo:language="sk" fo:country="SK"/>
    </style:style>
    <style:style style:name="T651" style:parent-style-name="Predvolenépísmoodseku" style:family="text">
      <style:text-properties style:font-name="Arial" style:font-name-asian="Arial" style:font-name-complex="Arial" fo:language="sk" fo:country="SK"/>
    </style:style>
    <style:style style:name="T652" style:parent-style-name="Predvolenépísmoodseku" style:family="text">
      <style:text-properties style:font-name="Arial" style:font-name-complex="Arial" fo:language="sk" fo:country="SK"/>
    </style:style>
    <style:style style:name="T653" style:parent-style-name="Predvolenépísmoodseku" style:family="text">
      <style:text-properties style:font-name="Arial" style:font-name-asian="Arial" style:font-name-complex="Arial" fo:language="sk" fo:country="SK"/>
    </style:style>
    <style:style style:name="T654" style:parent-style-name="Predvolenépísmoodseku" style:family="text">
      <style:text-properties style:font-name="Arial" style:font-name-complex="Arial" fo:language="sk" fo:country="SK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Arial" style:font-name-complex="Arial" fo:language="sk" fo:country="SK"/>
    </style:style>
    <style:style style:name="T657" style:parent-style-name="Predvolenépísmoodseku" style:family="text">
      <style:text-properties style:font-name="Arial" style:font-name-asian="Arial" style:font-name-complex="Arial" fo:language="sk" fo:country="SK"/>
    </style:style>
    <style:style style:name="T658" style:parent-style-name="Predvolenépísmoodseku" style:family="text">
      <style:text-properties style:font-name="Arial" style:font-name-complex="Arial" fo:language="sk" fo:country="SK"/>
    </style:style>
    <style:style style:name="T659" style:parent-style-name="Predvolenépísmoodseku" style:family="text">
      <style:text-properties style:font-name="Arial" style:font-name-asian="Arial" style:font-name-complex="Arial" fo:language="sk" fo:country="SK"/>
    </style:style>
    <style:style style:name="T660" style:parent-style-name="Predvolenépísmoodseku" style:family="text">
      <style:text-properties style:font-name="Arial" style:font-name-complex="Arial" fo:language="sk" fo:country="SK"/>
    </style:style>
    <style:style style:name="T661" style:parent-style-name="Predvolenépísmoodseku" style:family="text">
      <style:text-properties style:font-name="Arial" style:font-name-asian="Arial" style:font-name-complex="Arial" fo:language="sk" fo:country="SK"/>
    </style:style>
    <style:style style:name="T662" style:parent-style-name="Predvolenépísmoodseku" style:family="text">
      <style:text-properties style:font-name="Arial" style:font-name-complex="Arial" fo:language="sk" fo:country="SK"/>
    </style:style>
    <style:style style:name="T663" style:parent-style-name="Predvolenépísmoodseku" style:family="text">
      <style:text-properties style:font-name="Arial" style:font-name-asian="Arial" style:font-name-complex="Arial" fo:language="sk" fo:country="SK"/>
    </style:style>
    <style:style style:name="T664" style:parent-style-name="Predvolenépísmoodseku" style:family="text">
      <style:text-properties style:font-name="Arial" style:font-name-complex="Arial" fo:language="sk" fo:country="SK"/>
    </style:style>
    <style:style style:name="T665" style:parent-style-name="Predvolenépísmoodseku" style:family="text">
      <style:text-properties style:font-name="Arial" style:font-name-asian="Arial" style:font-name-complex="Arial" fo:language="sk" fo:country="SK"/>
    </style:style>
    <style:style style:name="T666" style:parent-style-name="Predvolenépísmoodseku" style:family="text">
      <style:text-properties style:font-name="Arial" style:font-name-complex="Arial" fo:language="sk" fo:country="SK"/>
    </style:style>
    <style:style style:name="T667" style:parent-style-name="Predvolenépísmoodseku" style:family="text">
      <style:text-properties style:font-name="Arial" style:font-name-asian="Arial" style:font-name-complex="Arial" fo:language="sk" fo:country="SK"/>
    </style:style>
    <style:style style:name="T668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669" style:parent-style-name="Predvolenépísmoodseku" style:family="text">
      <style:text-properties style:font-name="Arial" style:font-name-complex="Arial" fo:language="sk" fo:country="SK"/>
    </style:style>
    <style:style style:name="T670" style:parent-style-name="Predvolenépísmoodseku" style:family="text">
      <style:text-properties style:font-name="Arial" style:font-name-asian="Arial" style:font-name-complex="Arial" fo:language="sk" fo:country="SK"/>
    </style:style>
    <style:style style:name="T671" style:parent-style-name="Predvolenépísmoodseku" style:family="text">
      <style:text-properties style:font-name="Arial" style:font-name-complex="Arial" fo:language="sk" fo:country="SK"/>
    </style:style>
    <style:style style:name="T672" style:parent-style-name="Predvolenépísmoodseku" style:family="text">
      <style:text-properties style:font-name="Arial" style:font-name-asian="Arial" style:font-name-complex="Arial" fo:language="sk" fo:country="SK"/>
    </style:style>
    <style:style style:name="T673" style:parent-style-name="Predvolenépísmoodseku" style:family="text">
      <style:text-properties style:font-name="Arial" style:font-name-complex="Arial" fo:language="sk" fo:country="SK"/>
    </style:style>
    <style:style style:name="T674" style:parent-style-name="Predvolenépísmoodseku" style:family="text">
      <style:text-properties style:font-name="Arial" style:font-name-asian="Arial" style:font-name-complex="Arial" fo:language="sk" fo:country="SK"/>
    </style:style>
    <style:style style:name="T675" style:parent-style-name="Predvolenépísmoodseku" style:family="text">
      <style:text-properties style:font-name="Arial" style:font-name-complex="Arial" fo:language="sk" fo:country="SK"/>
    </style:style>
    <style:style style:name="T676" style:parent-style-name="Predvolenépísmoodseku" style:family="text">
      <style:text-properties style:font-name="Arial" style:font-name-asian="Arial" style:font-name-complex="Arial" fo:language="sk" fo:country="SK"/>
    </style:style>
    <style:style style:name="T677" style:parent-style-name="Predvolenépísmoodseku" style:family="text">
      <style:text-properties style:font-name="Arial" style:font-name-complex="Arial" fo:language="sk" fo:country="SK"/>
    </style:style>
    <style:style style:name="T678" style:parent-style-name="Predvolenépísmoodseku" style:family="text">
      <style:text-properties style:font-name="Arial" style:font-name-asian="Arial" style:font-name-complex="Arial" fo:language="sk" fo:country="SK"/>
    </style:style>
    <style:style style:name="T679" style:parent-style-name="Predvolenépísmoodseku" style:family="text">
      <style:text-properties style:font-name="Arial" style:font-name-complex="Arial" fo:language="sk" fo:country="SK"/>
    </style:style>
    <style:style style:name="T680" style:parent-style-name="Predvolenépísmoodseku" style:family="text">
      <style:text-properties style:font-name="Arial" style:font-name-asian="Arial" style:font-name-complex="Arial" fo:language="sk" fo:country="SK"/>
    </style:style>
    <style:style style:name="T681" style:parent-style-name="Predvolenépísmoodseku" style:family="text">
      <style:text-properties style:font-name="Arial" style:font-name-complex="Arial" fo:language="sk" fo:country="SK"/>
    </style:style>
    <style:style style:name="T682" style:parent-style-name="Predvolenépísmoodseku" style:family="text">
      <style:text-properties style:font-name="Arial" style:font-name-asian="Arial" style:font-name-complex="Arial" fo:language="sk" fo:country="SK"/>
    </style:style>
    <style:style style:name="T683" style:parent-style-name="Predvolenépísmoodseku" style:family="text">
      <style:text-properties style:font-name="Arial" style:font-name-complex="Arial" fo:language="sk" fo:country="SK"/>
    </style:style>
    <style:style style:name="T684" style:parent-style-name="Predvolenépísmoodseku" style:family="text">
      <style:text-properties style:font-name="Arial" style:font-name-asian="Arial" style:font-name-complex="Arial" fo:language="sk" fo:country="SK"/>
    </style:style>
    <style:style style:name="T685" style:parent-style-name="Predvolenépísmoodseku" style:family="text">
      <style:text-properties style:font-name="Arial" style:font-name-complex="Arial" fo:language="sk" fo:country="SK"/>
    </style:style>
    <style:style style:name="T686" style:parent-style-name="Predvolenépísmoodseku" style:family="text">
      <style:text-properties style:font-name="Arial" style:font-name-asian="Arial" style:font-name-complex="Arial" fo:language="sk" fo:country="SK"/>
    </style:style>
    <style:style style:name="T687" style:parent-style-name="Predvolenépísmoodseku" style:family="text">
      <style:text-properties style:font-name="Arial" style:font-name-complex="Arial" fo:language="sk" fo:country="SK"/>
    </style:style>
    <style:style style:name="T688" style:parent-style-name="Predvolenépísmoodseku" style:family="text">
      <style:text-properties style:font-name="Arial" style:font-name-asian="Arial" style:font-name-complex="Arial" fo:language="sk" fo:country="SK"/>
    </style:style>
    <style:style style:name="T689" style:parent-style-name="Predvolenépísmoodseku" style:family="text">
      <style:text-properties style:font-name="Arial" style:font-name-complex="Arial" fo:language="sk" fo:country="SK"/>
    </style:style>
    <style:style style:name="T690" style:parent-style-name="Predvolenépísmoodseku" style:family="text">
      <style:text-properties style:font-name="Arial" style:font-name-asian="Arial" style:font-name-complex="Arial" fo:language="sk" fo:country="SK"/>
    </style:style>
    <style:style style:name="T691" style:parent-style-name="Predvolenépísmoodseku" style:family="text">
      <style:text-properties style:font-name="Arial" style:font-name-complex="Arial" fo:language="sk" fo:country="SK"/>
    </style:style>
    <style:style style:name="T692" style:parent-style-name="Predvolenépísmoodseku" style:family="text">
      <style:text-properties style:font-name="Arial" style:font-name-asian="Arial" style:font-name-complex="Arial" fo:language="sk" fo:country="SK"/>
    </style:style>
    <style:style style:name="T693" style:parent-style-name="Predvolenépísmoodseku" style:family="text">
      <style:text-properties style:font-name="Arial" style:font-name-complex="Arial" fo:language="sk" fo:country="SK"/>
    </style:style>
    <style:style style:name="T694" style:parent-style-name="Predvolenépísmoodseku" style:family="text">
      <style:text-properties style:font-name="Arial" style:font-name-asian="Arial" style:font-name-complex="Arial" fo:language="sk" fo:country="SK"/>
    </style:style>
    <style:style style:name="T695" style:parent-style-name="Predvolenépísmoodseku" style:family="text">
      <style:text-properties style:font-name="Arial" style:font-name-complex="Arial" fo:language="sk" fo:country="SK"/>
    </style:style>
    <style:style style:name="T696" style:parent-style-name="Predvolenépísmoodseku" style:family="text">
      <style:text-properties style:font-name="Arial" style:font-name-asian="Arial" style:font-name-complex="Arial" fo:language="sk" fo:country="SK"/>
    </style:style>
    <style:style style:name="T697" style:parent-style-name="Predvolenépísmoodseku" style:family="text">
      <style:text-properties style:font-name="Arial" style:font-name-complex="Arial" fo:language="sk" fo:country="SK"/>
    </style:style>
    <style:style style:name="T698" style:parent-style-name="Predvolenépísmoodseku" style:family="text">
      <style:text-properties style:font-name="Arial" style:font-name-asian="Arial" style:font-name-complex="Arial" fo:language="sk" fo:country="SK"/>
    </style:style>
    <style:style style:name="T699" style:parent-style-name="Predvolenépísmoodseku" style:family="text">
      <style:text-properties style:font-name="Arial" style:font-name-complex="Arial" fo:language="sk" fo:country="SK"/>
    </style:style>
    <style:style style:name="T700" style:parent-style-name="Predvolenépísmoodseku" style:family="text">
      <style:text-properties style:font-name="Arial" style:font-name-asian="Arial" style:font-name-complex="Arial" fo:language="sk" fo:country="SK"/>
    </style:style>
    <style:style style:name="T701" style:parent-style-name="Predvolenépísmoodseku" style:family="text">
      <style:text-properties style:font-name="Arial" style:font-name-complex="Arial" fo:language="sk" fo:country="SK"/>
    </style:style>
    <style:style style:name="T702" style:parent-style-name="Predvolenépísmoodseku" style:family="text">
      <style:text-properties style:font-name="Arial" style:font-name-asian="Arial" style:font-name-complex="Arial" fo:language="sk" fo:country="SK"/>
    </style:style>
    <style:style style:name="T703" style:parent-style-name="Predvolenépísmoodseku" style:family="text">
      <style:text-properties style:font-name="Arial" style:font-name-complex="Arial" fo:language="sk" fo:country="SK"/>
    </style:style>
    <style:style style:name="T704" style:parent-style-name="Predvolenépísmoodseku" style:family="text">
      <style:text-properties style:font-name="Arial" style:font-name-asian="Arial" style:font-name-complex="Arial" fo:language="sk" fo:country="SK"/>
    </style:style>
    <style:style style:name="T705" style:parent-style-name="Predvolenépísmoodseku" style:family="text">
      <style:text-properties style:font-name="Arial" style:font-name-complex="Arial" fo:language="sk" fo:country="SK"/>
    </style:style>
    <style:style style:name="T706" style:parent-style-name="Predvolenépísmoodseku" style:family="text">
      <style:text-properties style:font-name="Arial" style:font-name-asian="Arial" style:font-name-complex="Arial" fo:language="sk" fo:country="SK"/>
    </style:style>
    <style:style style:name="T707" style:parent-style-name="Predvolenépísmoodseku" style:family="text">
      <style:text-properties style:font-name="Arial" style:font-name-complex="Arial" fo:language="sk" fo:country="SK"/>
    </style:style>
    <style:style style:name="T708" style:parent-style-name="Predvolenépísmoodseku" style:family="text">
      <style:text-properties style:font-name="Arial" style:font-name-asian="Arial" style:font-name-complex="Arial" fo:language="sk" fo:country="SK"/>
    </style:style>
    <style:style style:name="T709" style:parent-style-name="Predvolenépísmoodseku" style:family="text">
      <style:text-properties style:font-name="Arial" style:font-name-complex="Arial" fo:language="sk" fo:country="SK"/>
    </style:style>
    <style:style style:name="T710" style:parent-style-name="Predvolenépísmoodseku" style:family="text">
      <style:text-properties style:font-name="Arial" style:font-name-asian="Arial" style:font-name-complex="Arial" fo:language="sk" fo:country="SK"/>
    </style:style>
    <style:style style:name="T711" style:parent-style-name="Predvolenépísmoodseku" style:family="text">
      <style:text-properties style:font-name="Arial" style:font-name-complex="Arial" fo:language="sk" fo:country="SK"/>
    </style:style>
    <style:style style:name="T712" style:parent-style-name="Predvolenépísmoodseku" style:family="text">
      <style:text-properties style:font-name="Arial" style:font-name-asian="Arial" style:font-name-complex="Arial" fo:language="sk" fo:country="SK"/>
    </style:style>
    <style:style style:name="T713" style:parent-style-name="Predvolenépísmoodseku" style:family="text">
      <style:text-properties style:font-name="Arial" style:font-name-complex="Arial" fo:language="sk" fo:country="SK"/>
    </style:style>
    <style:style style:name="T714" style:parent-style-name="Predvolenépísmoodseku" style:family="text">
      <style:text-properties style:font-name="Arial" style:font-name-asian="Arial" style:font-name-complex="Arial" fo:language="sk" fo:country="SK"/>
    </style:style>
    <style:style style:name="T715" style:parent-style-name="Predvolenépísmoodseku" style:family="text">
      <style:text-properties style:font-name="Arial" style:font-name-complex="Arial" fo:language="sk" fo:country="SK"/>
    </style:style>
    <style:style style:name="T716" style:parent-style-name="Predvolenépísmoodseku" style:family="text">
      <style:text-properties style:font-name="Arial" style:font-name-asian="Arial" style:font-name-complex="Arial" fo:language="sk" fo:country="SK"/>
    </style:style>
    <style:style style:name="T717" style:parent-style-name="Predvolenépísmoodseku" style:family="text">
      <style:text-properties style:font-name="Arial" style:font-name-complex="Arial" fo:language="sk" fo:country="SK"/>
    </style:style>
    <style:style style:name="T718" style:parent-style-name="Predvolenépísmoodseku" style:family="text">
      <style:text-properties style:font-name="Arial" style:font-name-asian="Arial" style:font-name-complex="Arial" fo:language="sk" fo:country="SK"/>
    </style:style>
    <style:style style:name="T719" style:parent-style-name="Predvolenépísmoodseku" style:family="text">
      <style:text-properties style:font-name="Arial" style:font-name-complex="Arial" fo:language="sk" fo:country="SK"/>
    </style:style>
    <style:style style:name="T720" style:parent-style-name="Predvolenépísmoodseku" style:family="text">
      <style:text-properties style:font-name="Arial" style:font-name-asian="Arial" style:font-name-complex="Arial" fo:language="sk" fo:country="SK"/>
    </style:style>
    <style:style style:name="T721" style:parent-style-name="Predvolenépísmoodseku" style:family="text">
      <style:text-properties style:font-name="Arial" style:font-name-complex="Arial" fo:language="sk" fo:country="SK"/>
    </style:style>
    <style:style style:name="P722" style:parent-style-name="Standard" style:family="paragraph">
      <style:paragraph-properties fo:text-align="justify"/>
      <style:text-properties style:font-name="Arial" style:font-name-complex="Arial" fo:language="sk" fo:country="SK"/>
    </style:style>
    <style:style style:name="T723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24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725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726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727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728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729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T730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31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732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33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734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35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736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T737" style:parent-style-name="Predvolenépísmoodseku" style:family="text">
      <style:text-properties style:font-name="Arial" style:font-name-asian="Arial" style:font-name-complex="Arial" fo:font-weight="bold" style:font-weight-asian="bold" fo:language="sk" fo:country="SK"/>
    </style:style>
    <style:style style:name="T738" style:parent-style-name="Predvolenépísmoodseku" style:family="text">
      <style:text-properties style:font-name="Arial" style:font-name-complex="Arial" fo:font-weight="bold" style:font-weight-asian="bold" fo:language="sk" fo:country="SK"/>
    </style:style>
    <style:style style:name="P739" style:parent-style-name="Standard" style:family="paragraph">
      <style:paragraph-properties fo:text-align="justify"/>
    </style:style>
    <style:style style:name="T740" style:parent-style-name="Predvolenépísmoodseku" style:family="text">
      <style:text-properties style:font-name="Arial" style:font-name-complex="Arial" fo:language="sk" fo:country="SK"/>
    </style:style>
    <style:style style:name="T741" style:parent-style-name="Predvolenépísmoodseku" style:family="text">
      <style:text-properties style:font-name="Arial" style:font-name-asian="Arial" style:font-name-complex="Arial" fo:language="sk" fo:country="SK"/>
    </style:style>
    <style:style style:name="T742" style:parent-style-name="Predvolenépísmoodseku" style:family="text">
      <style:text-properties style:font-name="Arial" style:font-name-complex="Arial" fo:language="sk" fo:country="SK"/>
    </style:style>
    <style:style style:name="T743" style:parent-style-name="Predvolenépísmoodseku" style:family="text">
      <style:text-properties style:font-name="Arial" style:font-name-asian="Arial" style:font-name-complex="Arial" fo:language="sk" fo:country="SK"/>
    </style:style>
    <style:style style:name="T744" style:parent-style-name="Predvolenépísmoodseku" style:family="text">
      <style:text-properties style:font-name="Arial" style:font-name-complex="Arial" fo:language="sk" fo:country="SK"/>
    </style:style>
    <style:style style:name="T745" style:parent-style-name="Predvolenépísmoodseku" style:family="text">
      <style:text-properties style:font-name="Arial" style:font-name-asian="Arial" style:font-name-complex="Arial" fo:language="sk" fo:country="SK"/>
    </style:style>
    <style:style style:name="T746" style:parent-style-name="Predvolenépísmoodseku" style:family="text">
      <style:text-properties style:font-name="Arial" style:font-name-complex="Arial" fo:language="sk" fo:country="SK"/>
    </style:style>
    <style:style style:name="T747" style:parent-style-name="Predvolenépísmoodseku" style:family="text">
      <style:text-properties style:font-name="Arial" style:font-name-asian="Arial" style:font-name-complex="Arial" fo:language="sk" fo:country="SK"/>
    </style:style>
    <style:style style:name="T748" style:parent-style-name="Predvolenépísmoodseku" style:family="text">
      <style:text-properties style:font-name="Arial" style:font-name-complex="Arial" fo:language="sk" fo:country="SK"/>
    </style:style>
    <style:style style:name="T749" style:parent-style-name="Predvolenépísmoodseku" style:family="text">
      <style:text-properties style:font-name="Arial" style:font-name-asian="Arial" style:font-name-complex="Arial" fo:language="sk" fo:country="SK"/>
    </style:style>
    <style:style style:name="T750" style:parent-style-name="Predvolenépísmoodseku" style:family="text">
      <style:text-properties style:font-name="Arial" style:font-name-complex="Arial" fo:language="sk" fo:country="SK"/>
    </style:style>
    <style:style style:name="T751" style:parent-style-name="Predvolenépísmoodseku" style:family="text">
      <style:text-properties style:font-name="Arial" style:font-name-asian="Arial" style:font-name-complex="Arial" fo:language="sk" fo:country="SK"/>
    </style:style>
    <style:style style:name="T752" style:parent-style-name="Predvolenépísmoodseku" style:family="text">
      <style:text-properties style:font-name="Arial" style:font-name-complex="Arial" fo:language="sk" fo:country="SK"/>
    </style:style>
    <style:style style:name="T753" style:parent-style-name="Predvolenépísmoodseku" style:family="text">
      <style:text-properties style:font-name="Arial" style:font-name-asian="Arial" style:font-name-complex="Arial" fo:language="sk" fo:country="SK"/>
    </style:style>
    <style:style style:name="T754" style:parent-style-name="Predvolenépísmoodseku" style:family="text">
      <style:text-properties style:font-name="Arial" style:font-name-complex="Arial" fo:language="sk" fo:country="SK"/>
    </style:style>
    <style:style style:name="T755" style:parent-style-name="Predvolenépísmoodseku" style:family="text">
      <style:text-properties style:font-name="Arial" style:font-name-asian="Arial" style:font-name-complex="Arial" fo:language="sk" fo:country="SK"/>
    </style:style>
    <style:style style:name="T756" style:parent-style-name="Predvolenépísmoodseku" style:family="text">
      <style:text-properties style:font-name="Arial" style:font-name-complex="Arial" fo:language="sk" fo:country="SK"/>
    </style:style>
    <style:style style:name="T757" style:parent-style-name="Predvolenépísmoodseku" style:family="text">
      <style:text-properties style:font-name="Arial" style:font-name-asian="Arial" style:font-name-complex="Arial" fo:language="sk" fo:country="SK"/>
    </style:style>
    <style:style style:name="T758" style:parent-style-name="Predvolenépísmoodseku" style:family="text">
      <style:text-properties style:font-name="Arial" style:font-name-complex="Arial" fo:language="sk" fo:country="SK"/>
    </style:style>
    <style:style style:name="T759" style:parent-style-name="Predvolenépísmoodseku" style:family="text">
      <style:text-properties style:font-name="Arial" style:font-name-asian="Arial" style:font-name-complex="Arial" fo:language="sk" fo:country="SK"/>
    </style:style>
    <style:style style:name="T760" style:parent-style-name="Predvolenépísmoodseku" style:family="text">
      <style:text-properties style:font-name="Arial" style:font-name-complex="Arial" fo:language="sk" fo:country="SK"/>
    </style:style>
    <style:style style:name="T761" style:parent-style-name="Predvolenépísmoodseku" style:family="text">
      <style:text-properties style:font-name="Arial" style:font-name-asian="Arial" style:font-name-complex="Arial" fo:language="sk" fo:country="SK"/>
    </style:style>
    <style:style style:name="T762" style:parent-style-name="Predvolenépísmoodseku" style:family="text">
      <style:text-properties style:font-name="Arial" style:font-name-complex="Arial" fo:language="sk" fo:country="SK"/>
    </style:style>
    <style:style style:name="T763" style:parent-style-name="Predvolenépísmoodseku" style:family="text">
      <style:text-properties style:font-name="Arial" style:font-name-asian="Arial" style:font-name-complex="Arial" fo:language="sk" fo:country="SK"/>
    </style:style>
    <style:style style:name="T764" style:parent-style-name="Predvolenépísmoodseku" style:family="text">
      <style:text-properties style:font-name="Arial" style:font-name-complex="Arial" fo:language="sk" fo:country="SK"/>
    </style:style>
    <style:style style:name="T765" style:parent-style-name="Predvolenépísmoodseku" style:family="text">
      <style:text-properties style:font-name="Arial" style:font-name-asian="Arial" style:font-name-complex="Arial" fo:language="sk" fo:country="SK"/>
    </style:style>
    <style:style style:name="T766" style:parent-style-name="Predvolenépísmoodseku" style:family="text">
      <style:text-properties style:font-name="Arial" style:font-name-complex="Arial" fo:language="sk" fo:country="SK"/>
    </style:style>
    <style:style style:name="T767" style:parent-style-name="Predvolenépísmoodseku" style:family="text">
      <style:text-properties style:font-name="Arial" style:font-name-asian="Arial" style:font-name-complex="Arial" fo:language="sk" fo:country="SK"/>
    </style:style>
    <style:style style:name="T768" style:parent-style-name="Predvolenépísmoodseku" style:family="text">
      <style:text-properties style:font-name="Arial" style:font-name-complex="Arial" fo:language="sk" fo:country="SK"/>
    </style:style>
    <style:style style:name="T769" style:parent-style-name="Predvolenépísmoodseku" style:family="text">
      <style:text-properties style:font-name="Arial" style:font-name-asian="Arial" style:font-name-complex="Arial" fo:language="sk" fo:country="SK"/>
    </style:style>
    <style:style style:name="T770" style:parent-style-name="Predvolenépísmoodseku" style:family="text">
      <style:text-properties style:font-name="Arial" style:font-name-complex="Arial" fo:language="sk" fo:country="SK"/>
    </style:style>
    <style:style style:name="T771" style:parent-style-name="Predvolenépísmoodseku" style:family="text">
      <style:text-properties style:font-name="Arial" style:font-name-asian="Arial" style:font-name-complex="Arial" fo:language="sk" fo:country="SK"/>
    </style:style>
    <style:style style:name="T772" style:parent-style-name="Predvolenépísmoodseku" style:family="text">
      <style:text-properties style:font-name="Arial" style:font-name-complex="Arial" fo:language="sk" fo:country="SK"/>
    </style:style>
    <style:style style:name="T773" style:parent-style-name="Predvolenépísmoodseku" style:family="text">
      <style:text-properties style:font-name="Arial" style:font-name-asian="Arial" style:font-name-complex="Arial" fo:language="sk" fo:country="SK"/>
    </style:style>
    <style:style style:name="T774" style:parent-style-name="Predvolenépísmoodseku" style:family="text">
      <style:text-properties style:font-name="Arial" style:font-name-complex="Arial" fo:language="sk" fo:country="SK"/>
    </style:style>
    <style:style style:name="T775" style:parent-style-name="Predvolenépísmoodseku" style:family="text">
      <style:text-properties style:font-name="Arial" style:font-name-asian="Arial" style:font-name-complex="Arial" fo:language="sk" fo:country="SK"/>
    </style:style>
    <style:style style:name="T776" style:parent-style-name="Predvolenépísmoodseku" style:family="text">
      <style:text-properties style:font-name="Arial" style:font-name-complex="Arial" fo:language="sk" fo:country="SK"/>
    </style:style>
    <style:style style:name="T777" style:parent-style-name="Predvolenépísmoodseku" style:family="text">
      <style:text-properties style:font-name="Arial" style:font-name-asian="Arial" style:font-name-complex="Arial" fo:language="sk" fo:country="SK"/>
    </style:style>
    <style:style style:name="T778" style:parent-style-name="Predvolenépísmoodseku" style:family="text">
      <style:text-properties style:font-name="Arial" style:font-name-complex="Arial" fo:language="sk" fo:country="SK"/>
    </style:style>
    <style:style style:name="T779" style:parent-style-name="Predvolenépísmoodseku" style:family="text">
      <style:text-properties style:font-name="Arial" style:font-name-asian="Arial" style:font-name-complex="Arial" fo:language="sk" fo:country="SK"/>
    </style:style>
    <style:style style:name="T780" style:parent-style-name="Predvolenépísmoodseku" style:family="text">
      <style:text-properties style:font-name="Arial" style:font-name-complex="Arial" fo:language="sk" fo:country="SK"/>
    </style:style>
    <style:style style:name="T781" style:parent-style-name="Predvolenépísmoodseku" style:family="text">
      <style:text-properties style:font-name="Arial" style:font-name-asian="Arial" style:font-name-complex="Arial" fo:language="sk" fo:country="SK"/>
    </style:style>
    <style:style style:name="T782" style:parent-style-name="Predvolenépísmoodseku" style:family="text">
      <style:text-properties style:font-name="Arial" style:font-name-complex="Arial" fo:language="sk" fo:country="SK"/>
    </style:style>
    <style:style style:name="T783" style:parent-style-name="Predvolenépísmoodseku" style:family="text">
      <style:text-properties style:font-name="Arial" style:font-name-asian="Arial" style:font-name-complex="Arial" fo:language="sk" fo:country="SK"/>
    </style:style>
    <style:style style:name="T784" style:parent-style-name="Predvolenépísmoodseku" style:family="text">
      <style:text-properties style:font-name="Arial" style:font-name-complex="Arial" fo:language="sk" fo:country="SK"/>
    </style:style>
    <style:style style:name="T785" style:parent-style-name="Predvolenépísmoodseku" style:family="text">
      <style:text-properties style:font-name="Arial" style:font-name-asian="Arial" style:font-name-complex="Arial" fo:language="sk" fo:country="SK"/>
    </style:style>
    <style:style style:name="T786" style:parent-style-name="Predvolenépísmoodseku" style:family="text">
      <style:text-properties style:font-name="Arial" style:font-name-complex="Arial" fo:language="sk" fo:country="SK"/>
    </style:style>
    <style:style style:name="T787" style:parent-style-name="Predvolenépísmoodseku" style:family="text">
      <style:text-properties style:font-name="Arial" style:font-name-asian="Arial" style:font-name-complex="Arial" fo:language="sk" fo:country="SK"/>
    </style:style>
    <style:style style:name="T788" style:parent-style-name="Predvolenépísmoodseku" style:family="text">
      <style:text-properties style:font-name="Arial" style:font-name-complex="Arial" fo:language="sk" fo:country="SK"/>
    </style:style>
    <style:style style:name="T789" style:parent-style-name="Predvolenépísmoodseku" style:family="text">
      <style:text-properties style:font-name="Arial" style:font-name-asian="Arial" style:font-name-complex="Arial" fo:language="sk" fo:country="SK"/>
    </style:style>
    <style:style style:name="T790" style:parent-style-name="Predvolenépísmoodseku" style:family="text">
      <style:text-properties style:font-name="Arial" style:font-name-complex="Arial" fo:language="sk" fo:country="SK"/>
    </style:style>
    <style:style style:name="T791" style:parent-style-name="Predvolenépísmoodseku" style:family="text">
      <style:text-properties style:font-name="Arial" style:font-name-asian="Arial" style:font-name-complex="Arial" fo:language="sk" fo:country="SK"/>
    </style:style>
    <style:style style:name="T792" style:parent-style-name="Predvolenépísmoodseku" style:family="text">
      <style:text-properties style:font-name="Arial" style:font-name-complex="Arial" fo:language="sk" fo:country="SK"/>
    </style:style>
    <style:style style:name="T793" style:parent-style-name="Predvolenépísmoodseku" style:family="text">
      <style:text-properties style:font-name="Arial" style:font-name-asian="Arial" style:font-name-complex="Arial" fo:language="sk" fo:country="SK"/>
    </style:style>
    <style:style style:name="T794" style:parent-style-name="Predvolenépísmoodseku" style:family="text">
      <style:text-properties style:font-name="Arial" style:font-name-complex="Arial" fo:language="sk" fo:country="SK"/>
    </style:style>
    <style:style style:name="T795" style:parent-style-name="Predvolenépísmoodseku" style:family="text">
      <style:text-properties style:font-name="Arial" style:font-name-asian="Arial" style:font-name-complex="Arial" fo:language="sk" fo:country="SK"/>
    </style:style>
    <style:style style:name="T796" style:parent-style-name="Predvolenépísmoodseku" style:family="text">
      <style:text-properties style:font-name="Arial" style:font-name-complex="Arial" fo:language="sk" fo:country="SK"/>
    </style:style>
    <style:style style:name="T797" style:parent-style-name="Predvolenépísmoodseku" style:family="text">
      <style:text-properties style:font-name="Arial" style:font-name-asian="Arial" style:font-name-complex="Arial" fo:language="sk" fo:country="SK"/>
    </style:style>
    <style:style style:name="T798" style:parent-style-name="Predvolenépísmoodseku" style:family="text">
      <style:text-properties style:font-name="Arial" style:font-name-complex="Arial" fo:language="sk" fo:country="SK"/>
    </style:style>
    <style:style style:name="T799" style:parent-style-name="Predvolenépísmoodseku" style:family="text">
      <style:text-properties style:font-name="Arial" style:font-name-asian="Arial" style:font-name-complex="Arial" fo:language="sk" fo:country="SK"/>
    </style:style>
    <style:style style:name="T800" style:parent-style-name="Predvolenépísmoodseku" style:family="text">
      <style:text-properties style:font-name="Arial" style:font-name-complex="Arial" fo:language="sk" fo:country="SK"/>
    </style:style>
    <style:style style:name="T801" style:parent-style-name="Predvolenépísmoodseku" style:family="text">
      <style:text-properties style:font-name="Arial" style:font-name-asian="Arial" style:font-name-complex="Arial" fo:language="sk" fo:country="SK"/>
    </style:style>
    <style:style style:name="T802" style:parent-style-name="Predvolenépísmoodseku" style:family="text">
      <style:text-properties style:font-name="Arial" style:font-name-complex="Arial" fo:language="sk" fo:country="SK"/>
    </style:style>
    <style:style style:name="T803" style:parent-style-name="Predvolenépísmoodseku" style:family="text">
      <style:text-properties style:font-name="Arial" style:font-name-asian="Arial" style:font-name-complex="Arial" fo:language="sk" fo:country="SK"/>
    </style:style>
    <style:style style:name="T804" style:parent-style-name="Predvolenépísmoodseku" style:family="text">
      <style:text-properties style:font-name="Arial" style:font-name-complex="Arial" fo:language="sk" fo:country="SK"/>
    </style:style>
    <style:style style:name="T805" style:parent-style-name="Predvolenépísmoodseku" style:family="text">
      <style:text-properties style:font-name="Arial" style:font-name-asian="Arial" style:font-name-complex="Arial" fo:language="sk" fo:country="SK"/>
    </style:style>
    <style:style style:name="T806" style:parent-style-name="Predvolenépísmoodseku" style:family="text">
      <style:text-properties style:font-name="Arial" style:font-name-complex="Arial" fo:language="sk" fo:country="SK"/>
    </style:style>
    <style:style style:name="T807" style:parent-style-name="Predvolenépísmoodseku" style:family="text">
      <style:text-properties style:font-name="Arial" style:font-name-asian="Arial" style:font-name-complex="Arial" fo:language="sk" fo:country="SK"/>
    </style:style>
    <style:style style:name="T808" style:parent-style-name="Predvolenépísmoodseku" style:family="text">
      <style:text-properties style:font-name="Arial" style:font-name-complex="Arial" fo:language="sk" fo:country="SK"/>
    </style:style>
    <style:style style:name="T809" style:parent-style-name="Predvolenépísmoodseku" style:family="text">
      <style:text-properties style:font-name="Arial" style:font-name-asian="Arial" style:font-name-complex="Arial" fo:language="sk" fo:country="SK"/>
    </style:style>
    <style:style style:name="T810" style:parent-style-name="Predvolenépísmoodseku" style:family="text">
      <style:text-properties style:font-name="Arial" style:font-name-complex="Arial" fo:language="sk" fo:country="SK"/>
    </style:style>
    <style:style style:name="T811" style:parent-style-name="Predvolenépísmoodseku" style:family="text">
      <style:text-properties style:font-name="Arial" style:font-name-asian="Arial" style:font-name-complex="Arial" fo:language="sk" fo:country="SK"/>
    </style:style>
    <style:style style:name="T812" style:parent-style-name="Predvolenépísmoodseku" style:family="text">
      <style:text-properties style:font-name="Arial" style:font-name-complex="Arial" fo:language="sk" fo:country="SK"/>
    </style:style>
    <style:style style:name="T813" style:parent-style-name="Predvolenépísmoodseku" style:family="text">
      <style:text-properties style:font-name="Arial" style:font-name-asian="Arial" style:font-name-complex="Arial" fo:language="sk" fo:country="SK"/>
    </style:style>
    <style:style style:name="T814" style:parent-style-name="Predvolenépísmoodseku" style:family="text">
      <style:text-properties style:font-name="Arial" style:font-name-complex="Arial" fo:language="sk" fo:country="SK"/>
    </style:style>
    <style:style style:name="T815" style:parent-style-name="Predvolenépísmoodseku" style:family="text">
      <style:text-properties style:font-name="Arial" style:font-name-asian="Arial" style:font-name-complex="Arial" fo:language="sk" fo:country="SK"/>
    </style:style>
    <style:style style:name="T816" style:parent-style-name="Predvolenépísmoodseku" style:family="text">
      <style:text-properties style:font-name="Arial" style:font-name-complex="Arial" fo:language="sk" fo:country="SK"/>
    </style:style>
    <style:style style:name="T817" style:parent-style-name="Predvolenépísmoodseku" style:family="text">
      <style:text-properties style:font-name="Arial" style:font-name-asian="Arial" style:font-name-complex="Arial" fo:language="sk" fo:country="SK"/>
    </style:style>
    <style:style style:name="T818" style:parent-style-name="Predvolenépísmoodseku" style:family="text">
      <style:text-properties style:font-name="Arial" style:font-name-complex="Arial" fo:language="sk" fo:country="SK"/>
    </style:style>
    <style:style style:name="T819" style:parent-style-name="Predvolenépísmoodseku" style:family="text">
      <style:text-properties style:font-name="Arial" style:font-name-asian="Arial" style:font-name-complex="Arial" fo:language="sk" fo:country="SK"/>
    </style:style>
    <style:style style:name="T820" style:parent-style-name="Predvolenépísmoodseku" style:family="text">
      <style:text-properties style:font-name="Arial" style:font-name-complex="Arial" fo:language="sk" fo:country="SK"/>
    </style:style>
    <style:style style:name="T821" style:parent-style-name="Predvolenépísmoodseku" style:family="text">
      <style:text-properties style:font-name="Arial" style:font-name-asian="Arial" style:font-name-complex="Arial" fo:language="sk" fo:country="SK"/>
    </style:style>
    <style:style style:name="T822" style:parent-style-name="Predvolenépísmoodseku" style:family="text">
      <style:text-properties style:font-name="Arial" style:font-name-complex="Arial" fo:language="sk" fo:country="SK"/>
    </style:style>
    <style:style style:name="T823" style:parent-style-name="Predvolenépísmoodseku" style:family="text">
      <style:text-properties style:font-name="Arial" style:font-name-asian="Arial" style:font-name-complex="Arial" fo:language="sk" fo:country="SK"/>
    </style:style>
    <style:style style:name="T824" style:parent-style-name="Predvolenépísmoodseku" style:family="text">
      <style:text-properties style:font-name="Arial" style:font-name-complex="Arial" fo:language="sk" fo:country="SK"/>
    </style:style>
    <style:style style:name="T825" style:parent-style-name="Predvolenépísmoodseku" style:family="text">
      <style:text-properties style:font-name="Arial" style:font-name-asian="Arial" style:font-name-complex="Arial" fo:language="sk" fo:country="SK"/>
    </style:style>
    <style:style style:name="T826" style:parent-style-name="Predvolenépísmoodseku" style:family="text">
      <style:text-properties style:font-name="Arial" style:font-name-complex="Arial" fo:language="sk" fo:country="SK"/>
    </style:style>
    <style:style style:name="T827" style:parent-style-name="Predvolenépísmoodseku" style:family="text">
      <style:text-properties style:font-name="Arial" style:font-name-asian="Arial" style:font-name-complex="Arial" fo:language="sk" fo:country="SK"/>
    </style:style>
    <style:style style:name="T828" style:parent-style-name="Predvolenépísmoodseku" style:family="text">
      <style:text-properties style:font-name="Arial" style:font-name-complex="Arial" fo:language="sk" fo:country="SK"/>
    </style:style>
    <style:style style:name="P829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sk" fo:country="SK"/>
    </style:style>
    <style:style style:name="P830" style:parent-style-name="Standard" style:family="paragraph">
      <style:text-properties style:font-name="Arial" style:font-name-complex="Arial" fo:language="sk" fo:country="SK"/>
    </style:style>
    <style:style style:name="P831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832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P833" style:parent-style-name="Standard" style:family="paragraph">
      <style:text-properties style:font-name="Arial" style:font-name-complex="Arial" fo:font-weight="bold" style:font-weight-asian="bold" fo:language="sk" fo:country="SK"/>
    </style:style>
    <style:style style:name="T834" style:parent-style-name="Predvolenépísmoodseku" style:family="text">
      <style:text-properties style:font-name="Arial" style:font-name-complex="Arial" fo:language="sk" fo:country="SK"/>
    </style:style>
    <style:style style:name="T835" style:parent-style-name="Predvolenépísmoodseku" style:family="text">
      <style:text-properties style:font-name="Arial" style:font-name-asian="Arial" style:font-name-complex="Arial" fo:language="sk" fo:country="SK"/>
    </style:style>
    <style:style style:name="T836" style:parent-style-name="Predvolenépísmoodseku" style:family="text">
      <style:text-properties style:font-name="Arial" style:font-name-complex="Arial" fo:language="sk" fo:country="SK"/>
    </style:style>
    <style:style style:name="T837" style:parent-style-name="Predvolenépísmoodseku" style:family="text">
      <style:text-properties style:font-name="Arial" style:font-name-asian="Arial" style:font-name-complex="Arial" fo:language="sk" fo:country="SK"/>
    </style:style>
    <style:style style:name="T838" style:parent-style-name="Predvolenépísmoodseku" style:family="text">
      <style:text-properties style:font-name="Arial" style:font-name-complex="Arial" fo:language="sk" fo:country="SK"/>
    </style:style>
    <style:style style:name="T839" style:parent-style-name="Predvolenépísmoodseku" style:family="text">
      <style:text-properties style:font-name="Arial" style:font-name-asian="Arial" style:font-name-complex="Arial" fo:language="sk" fo:country="SK"/>
    </style:style>
    <style:style style:name="T840" style:parent-style-name="Predvolenépísmoodseku" style:family="text">
      <style:text-properties style:font-name="Arial" style:font-name-asian="Arial" style:font-name-complex="Arial" fo:language="sk" fo:country="SK"/>
    </style:style>
    <style:style style:name="T841" style:parent-style-name="Predvolenépísmoodseku" style:family="text">
      <style:text-properties style:font-name="Arial" style:font-name-asian="Arial" style:font-name-complex="Arial" fo:language="sk" fo:country="SK"/>
    </style:style>
    <style:style style:name="T842" style:parent-style-name="Predvolenépísmoodseku" style:family="text">
      <style:text-properties style:font-name="Arial" style:font-name-complex="Arial" fo:language="sk" fo:country="SK"/>
    </style:style>
    <style:style style:name="T843" style:parent-style-name="Predvolenépísmoodseku" style:family="text">
      <style:text-properties style:font-name="Arial" style:font-name-asian="Arial" style:font-name-complex="Arial" fo:language="sk" fo:country="SK"/>
    </style:style>
    <style:style style:name="T844" style:parent-style-name="Predvolenépísmoodseku" style:family="text">
      <style:text-properties style:font-name="Arial" style:font-name-complex="Arial" fo:language="sk" fo:country="SK"/>
    </style:style>
    <style:style style:name="T845" style:parent-style-name="Predvolenépísmoodseku" style:family="text">
      <style:text-properties style:font-name="Arial" style:font-name-asian="Arial" style:font-name-complex="Arial" fo:language="sk" fo:country="SK"/>
    </style:style>
    <style:style style:name="T846" style:parent-style-name="Predvolenépísmoodseku" style:family="text">
      <style:text-properties style:font-name="Arial" style:font-name-complex="Arial" fo:language="sk" fo:country="SK"/>
    </style:style>
    <style:style style:family="graphic" style:name="a6">
      <style:graphic-properties style:wrap="run-through" style:run-through="foreground" draw:fill="none" draw:stroke="dash" draw:stroke-dash="a5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74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dash" draw:stroke-dash="a7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dash" draw:stroke-dash="a9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00906in" svg:y1="0.17441in" svg:x2="6.25136in" svg:y2="0.17441in" draw:z-index="4" draw:id="id0" draw:style-name="a0" draw:name="Rovná spojnica 1" text:anchor-type="paragraph"><svg:title/><svg:desc/></draw:connector></text:span></text:p>
      <text:p text:style-name="P3"><text:span text:style-name="T4">Meno</text:span><text:span text:style-name="T5"><text:s/></text:span><text:span text:style-name="T6">a</text:span><text:span text:style-name="T7"><text:s/></text:span><text:span text:style-name="T8">priezvisko</text:span><text:span text:style-name="T9"><text:s/></text:span><text:span text:style-name="T10">/názov/</text:span><text:span text:style-name="T11"><text:s/></text:span><text:span text:style-name="T12">obchodné</text:span><text:span text:style-name="T13"><text:s/></text:span><text:span text:style-name="T14">meno,</text:span><text:span text:style-name="T15"><text:s/></text:span><text:span text:style-name="T16">trvalý</text:span><text:span text:style-name="T17"><text:s/>pobyt /</text:span><text:span text:style-name="T18">sídlo/</text:span><text:span text:style-name="T19"><text:s/></text:span><text:span text:style-name="T20">miesto</text:span><text:span text:style-name="T21"><text:s/></text:span><text:span text:style-name="T22">podnikania</text:span></text:p>
      <text:p text:style-name="P23"/>
      <text:p text:style-name="P24">Dátum narodenia/IČO: ........................<text:tab/>V Trnave, dňa .....................</text:p>
      <text:p text:style-name="P25">Číslo telefónu:<text:s/>..................................... <text:s text:c="27"/></text:p>
      <text:p text:style-name="P26"/>
      <text:p text:style-name="P27"/>
      <text:p text:style-name="P28"><text:span text:style-name="T29">OBEC</text:span><text:span text:style-name="T30"><text:s text:c="2"/></text:span><text:span text:style-name="T31">................................................</text:span></text:p>
      <text:p text:style-name="P32"><text:span text:style-name="T33">Spoločný</text:span><text:span text:style-name="T34"><text:s/></text:span><text:span text:style-name="T35">obecný</text:span><text:span text:style-name="T36"><text:s/></text:span><text:span text:style-name="T37">úrad</text:span></text:p>
      <text:p text:style-name="P38"><text:span text:style-name="T39">Kollárova</text:span><text:span text:style-name="T40"><text:s/></text:span><text:span text:style-name="T41">8,</text:span><text:span text:style-name="T42"><text:s/></text:span><text:span text:style-name="T43">917</text:span><text:span text:style-name="T44"><text:s/></text:span><text:span text:style-name="T45">01</text:span><text:span text:style-name="T46"><text:s/></text:span><text:span text:style-name="T47">Trnava</text:span></text:p>
      <text:p text:style-name="P48"/>
      <text:p text:style-name="P49"/>
      <text:p text:style-name="P50"><text:span text:style-name="T51">Vec:</text:span><text:span text:style-name="T52"><text:s/></text:span><text:span text:style-name="T53">Žiadosť</text:span><text:span text:style-name="T54"><text:s/></text:span><text:span text:style-name="T55">o</text:span><text:span text:style-name="T56"><text:s/></text:span><text:span text:style-name="T57">vydanie</text:span><text:span text:style-name="T58"><text:s/></text:span><text:span text:style-name="T59">súhlasu</text:span><text:span text:style-name="T60"><text:s/></text:span><text:span text:style-name="T61">na</text:span><text:span text:style-name="T62"><text:s/></text:span><text:span text:style-name="T63">výrub</text:span><text:span text:style-name="T64"><text:s/></text:span><text:span text:style-name="T65">dreviny</text:span><text:span text:style-name="T66"><text:s/></text:span><text:span text:style-name="T67">v</text:span><text:span text:style-name="T68"><text:s/></text:span><text:span text:style-name="T69">zmysle</text:span><text:span text:style-name="T70"><text:s/></text:span><text:span text:style-name="T71">§</text:span><text:span text:style-name="T72"><text:s/></text:span><text:span text:style-name="T73">47</text:span><text:span text:style-name="T74"><text:s/></text:span><text:span text:style-name="T75">ods.3</text:span><text:span text:style-name="T76"><text:s/></text:span><text:span text:style-name="T77">zákona</text:span><text:span text:style-name="T78"><text:s/></text:span><text:span text:style-name="T79">č.543/2002</text:span><text:span text:style-name="T80"><text:s/></text:span><text:span text:style-name="T81">Z.z.</text:span><text:span text:style-name="T82"><text:s/></text:span><text:span text:style-name="T83">o</text:span><text:span text:style-name="T84"><text:s/></text:span><text:span text:style-name="T85">ochrane</text:span><text:span text:style-name="T86"><text:s/></text:span><text:span text:style-name="T87">prírody</text:span><text:span text:style-name="T88"><text:s/></text:span><text:span text:style-name="T89">a krajiny</text:span><text:span text:style-name="T90"><text:s/></text:span><text:span text:style-name="T91">v znení</text:span><text:span text:style-name="T92"><text:s/></text:span><text:span text:style-name="T93">neskorších</text:span><text:span text:style-name="T94"><text:s/></text:span><text:span text:style-name="T95">predpisov</text:span><text:span text:style-name="T96"><text:s/></text:span><text:span text:style-name="T97">a</text:span><text:span text:style-name="T98"><text:s/></text:span><text:span text:style-name="T99">vyhlášky</text:span><text:span text:style-name="T100"><text:s/></text:span><text:span text:style-name="T101">MŽP</text:span><text:span text:style-name="T102"><text:s/></text:span><text:span text:style-name="T103">SR</text:span><text:span text:style-name="T104"><text:s/></text:span><text:span text:style-name="T105">č.24/2003</text:span><text:span text:style-name="T106"><text:s/></text:span><text:span text:style-name="T107">Z.z.,</text:span><text:span text:style-name="T108"><text:s/></text:span><text:span text:style-name="T109">ktorou</text:span><text:span text:style-name="T110"><text:s/></text:span><text:span text:style-name="T111">sa</text:span><text:span text:style-name="T112"><text:s/></text:span><text:span text:style-name="T113">vykonáva</text:span><text:span text:style-name="T114"><text:s/></text:span><text:span text:style-name="T115">zákon</text:span></text:p>
      <text:p text:style-name="P116"/>
      <text:p text:style-name="P117"/>
      <text:p text:style-name="Standard"><text:span text:style-name="T118">Údaje</text:span><text:span text:style-name="T119"><text:s/></text:span><text:span text:style-name="T120">o</text:span><text:span text:style-name="T121"><text:s/></text:span><text:span text:style-name="T122">pozemku,</text:span><text:span text:style-name="T123"><text:s/></text:span><text:span text:style-name="T124">na</text:span><text:span text:style-name="T125"><text:s/></text:span><text:span text:style-name="T126">ktorom</text:span><text:span text:style-name="T127"><text:s/></text:span><text:span text:style-name="T128">dreviny</text:span><text:span text:style-name="T129"><text:s/></text:span><text:span text:style-name="T130">rastú:</text:span></text:p>
      <text:p text:style-name="Standard"><text:span text:style-name="T131">Parcelné</text:span><text:span text:style-name="T132"><text:s/></text:span><text:span text:style-name="T133">č.</text:span><text:span text:style-name="T134"><text:s/></text:span><text:span text:style-name="T135">pozemku</text:span><text:span text:style-name="T136"><text:s/></text:span><text:span text:style-name="T137">..................................</text:span><text:span text:style-name="T138"><text:s/>k</text:span><text:span text:style-name="T139">atastrálne</text:span><text:span text:style-name="T140"><text:s/></text:span><text:span text:style-name="T141">územie</text:span><text:span text:style-name="T142"><text:s/></text:span><text:span text:style-name="T143">.................................</text:span><text:span text:style-name="T144"><text:s text:c="14"/></text:span></text:p>
      <text:p text:style-name="P145"><text:span text:style-name="T146">druh</text:span><text:span text:style-name="T147"><text:s/></text:span><text:span text:style-name="T148">pozemku</text:span><text:span text:style-name="T149"><text:s/>…</text:span><text:span text:style-name="T150">................................................,</text:span><text:span text:style-name="T151"><text:s/></text:span><text:span text:style-name="T152">adresa</text:span><text:span text:style-name="T153"><text:s/></text:span><text:span text:style-name="T154">/lokalita/</text:span><text:span text:style-name="T155"><text:s/></text:span><text:span text:style-name="T156">na</text:span><text:span text:style-name="T157"><text:s/></text:span><text:span text:style-name="T158">ktorej</text:span><text:span text:style-name="T159"><text:s/></text:span><text:span text:style-name="T160">sa</text:span><text:span text:style-name="T161"><text:s/></text:span><text:span text:style-name="T162">dreviny</text:span><text:span text:style-name="T163"><text:s/></text:span><text:span text:style-name="T164">nachádzajú</text:span><text:span text:style-name="T165"><text:s/></text:span><text:span text:style-name="T166">/v</text:span><text:span text:style-name="T167"><text:s/></text:span><text:span text:style-name="T168">prípade,</text:span><text:span text:style-name="T169"><text:s/></text:span><text:span text:style-name="T170">ak</text:span><text:span text:style-name="T171"><text:s/></text:span><text:span text:style-name="T172">je</text:span><text:span text:style-name="T173"><text:s/></text:span><text:span text:style-name="T174">iná</text:span><text:span text:style-name="T175"><text:s/></text:span><text:span text:style-name="T176">ako</text:span><text:span text:style-name="T177"><text:s/></text:span><text:span text:style-name="T178">adresa</text:span><text:span text:style-name="T179"><text:s/></text:span><text:span text:style-name="T180">žiadateľa/:</text:span><text:span text:style-name="T181"><text:s/></text:span><text:span text:style-name="T182">..............................................</text:span></text:p>
      <text:p text:style-name="P183"/>
      <text:p text:style-name="P184"><text:span text:style-name="T185">Špecifikácia</text:span><text:span text:style-name="T186"><text:s/>dreviny</text:span><text:span text:style-name="T187">,</text:span><text:span text:style-name="T188"><text:s/></text:span><text:span text:style-name="T189">ktorá</text:span><text:span text:style-name="T190"><text:s/>sa<text:s/></text:span><text:span text:style-name="T191">má</text:span><text:span text:style-name="T192"><text:s/></text:span><text:span text:style-name="T193">vyrúbať:</text:span></text:p>
      <text:p text:style-name="P194"><text:span text:style-name="T195">/počet,</text:span><text:span text:style-name="T196"><text:s/></text:span><text:span text:style-name="T197">druh</text:span><text:span text:style-name="T198"><text:s/></text:span><text:span text:style-name="T199">dreviny,</text:span><text:span text:style-name="T200"><text:s/></text:span><text:span text:style-name="T201">obvod</text:span><text:span text:style-name="T202"><text:s/></text:span><text:span text:style-name="T203">kmeňa</text:span><text:span text:style-name="T204"><text:s/></text:span><text:span text:style-name="T205">stromu</text:span><text:span text:style-name="T206"><text:s/></text:span><text:span text:style-name="T207">vo</text:span><text:span text:style-name="T208"><text:s/></text:span><text:span text:style-name="T209">výške</text:span><text:span text:style-name="T210"><text:s/></text:span><text:span text:style-name="T211">130</text:span><text:span text:style-name="T212"><text:s/></text:span><text:span text:style-name="T213">cm</text:span><text:span text:style-name="T214"><text:s/></text:span><text:span text:style-name="T215">nad</text:span><text:span text:style-name="T216"><text:s/></text:span><text:span text:style-name="T217">zemou /alebo tesne pod miestom jeho rozkonárenia, ak túto výšku nedosahuje/,<text:s/></text:span><text:span text:style-name="T218">zdravotný stav<text:s/></text:span><text:span text:style-name="T219">d</text:span><text:span text:style-name="T220">reviny/</text:span></text:p>
      <text:p text:style-name="P221"><text:s/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>
              <text:p text:style-name="P229">Počet</text:p>
            </table:table-cell>
            <table:table-cell table:style-name="TableCell230">
              <text:p text:style-name="P231">Druh dreviny</text:p>
            </table:table-cell>
            <table:table-cell table:style-name="TableCell232">
              <text:p text:style-name="P233">Obvod kmeňa</text:p>
            </table:table-cell>
            <table:table-cell table:style-name="TableCell234">
              <text:p text:style-name="P235">Zdravotný stav</text:p>
            </table:table-cell>
          </table:table-row>
        </table:table-header-rows>
        <table:table-row table:style-name="TableRow236">
          <table:table-cell table:style-name="TableCell237">
            <text:p text:style-name="TableContents"><text:span text:style-name="T238"><draw:connector draw:type="line" svg:x1="-0.00354in" svg:y1="0.21811in" svg:x2="6.21452in" svg:y2="0.21811in" draw:z-index="251658240" draw:id="id1" draw:style-name="a2" draw:name="Rovná spojnica 2" text:anchor-type="paragraph"><svg:title/><svg:desc/></draw:connector>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TableContents"><text:span text:style-name="T247"><draw:connector draw:type="line" svg:x1="-0.00354in" svg:y1="0.21811in" svg:x2="6.21452in" svg:y2="0.21811in" draw:z-index="251659264" draw:id="id2" draw:style-name="a4" draw:name="Rovná spojnica 3" text:anchor-type="paragraph"><svg:title/><svg:desc/></draw:connector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TableContents"><text:span text:style-name="T256"><draw:connector draw:type="line" svg:x1="-0.00354in" svg:y1="0.21811in" svg:x2="6.21452in" svg:y2="0.21811in" draw:z-index="2" draw:id="id3" draw:style-name="a6" draw:name="Rovná spojnica 4" text:anchor-type="paragraph"><svg:title/><svg:desc/></draw:connector>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TableContents"><text:span text:style-name="T265"><draw:connector draw:type="line" svg:x1="-0.00354in" svg:y1="0.21811in" svg:x2="6.21452in" svg:y2="0.21811in" draw:z-index="5" draw:id="id4" draw:style-name="a8" draw:name="Rovná spojnica 5" text:anchor-type="paragraph"><svg:title/><svg:desc/></draw:connector>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/></text:p>
      <text:p text:style-name="Standard"><text:span text:style-name="T282">Krovité</text:span><text:span text:style-name="T283"><text:s/></text:span><text:span text:style-name="T284">porasty:</text:span></text:p>
      <text:p text:style-name="Standard"><text:span text:style-name="T285">/druh</text:span><text:span text:style-name="T286"><text:s/></text:span><text:span text:style-name="T287">dreviny,</text:span><text:span text:style-name="T288"><text:s/></text:span><text:span text:style-name="T289">plošná</text:span><text:span text:style-name="T290"><text:s/></text:span><text:span text:style-name="T291">výmera</text:span><text:span text:style-name="T292"><text:s/></text:span><text:span text:style-name="T293">krovitých</text:span><text:span text:style-name="T294"><text:s/></text:span><text:span text:style-name="T295">porastov,</text:span><text:span text:style-name="T296"><text:s/></text:span><text:span text:style-name="T297">zdravotný</text:span><text:span text:style-name="T298"><text:s/></text:span><text:span text:style-name="T299">stav</text:span><text:span text:style-name="T300"><text:s/></text:span><text:span text:style-name="T301">krov/</text:span></text:p>
      <text:p text:style-name="P302"><text:s/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Druh dreviny</text:p>
            </table:table-cell>
            <table:table-cell table:style-name="TableCell310">
              <text:p text:style-name="P311">Plošná výmera</text:p>
            </table:table-cell>
            <table:table-cell table:style-name="TableCell312">
              <text:p text:style-name="P313">Zdravotný stav</text:p>
            </table:table-cell>
          </table:table-row>
        </table:table-header-rows>
        <table:table-row table:style-name="TableRow314">
          <table:table-cell table:style-name="TableCell315">
            <text:p text:style-name="TableContents"><text:span text:style-name="T316"><draw:connector draw:type="line" svg:x1="-0.03465in" svg:y1="0.18819in" svg:x2="6.2598in" svg:y2="0.18819in" draw:z-index="3" draw:id="id5" draw:style-name="a10" draw:name="Rovná spojnica 6" text:anchor-type="paragraph"><svg:title/><svg:desc/></draw:connector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/></text:p>
      <text:p text:style-name="Standard"><text:span text:style-name="T329">Odôvodnenie</text:span><text:span text:style-name="T330"><text:s/></text:span><text:span text:style-name="T331">žiadosti:</text:span></text:p>
      <text:p text:style-name="P3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33"/>
      <text:p text:style-name="P334"><text:s/></text:p>
      <text:p text:style-name="Standard"><text:span text:style-name="T335"><text:s text:c="71"/></text:span><text:span text:style-name="T336">............................................................</text:span><text:span text:style-name="T337"><text:s text:c="85"/></text:span></text:p>
      <text:soft-page-break/>
      <text:p text:style-name="Standard"><text:span text:style-name="T338"><text:s text:c="78"/></text:span><text:span text:style-name="T339">podpis</text:span><text:span text:style-name="T340"><text:s/></text:span><text:span text:style-name="T341">žiadateľa</text:span><text:span text:style-name="T342"><text:s/></text:span><text:span text:style-name="T343">/pečiatka/</text:span></text:p>
      <text:p text:style-name="Standard"><text:span text:style-name="T344">K</text:span><text:span text:style-name="T345"><text:s/></text:span><text:span text:style-name="T346">žiadosti</text:span><text:span text:style-name="T347"><text:s/></text:span><text:span text:style-name="T348">je</text:span><text:span text:style-name="T349"><text:s/></text:span><text:span text:style-name="T350">potrebné</text:span><text:span text:style-name="T351"><text:s/></text:span><text:span text:style-name="T352">priložiť</text:span><text:span text:style-name="T353"><text:s/></text:span><text:span text:style-name="T354">nasledovné</text:span><text:span text:style-name="T355"><text:s/></text:span><text:span text:style-name="T356">potvrdenia,</text:span><text:span text:style-name="T357"><text:s/></text:span><text:span text:style-name="T358">doklady,</text:span><text:span text:style-name="T359"><text:s/></text:span><text:span text:style-name="T360">prílohy:</text:span></text:p>
      <text:p text:style-name="P361"/>
      <text:p text:style-name="P362"><text:span text:style-name="T363">1.</text:span><text:span text:style-name="T364"><text:s/></text:span><text:span text:style-name="T365">Situačný</text:span><text:span text:style-name="T366"><text:s/></text:span><text:span text:style-name="T367">nákres</text:span><text:span text:style-name="T368"><text:s/>alebo kópia z katastrálnej mapy<text:s/></text:span><text:span text:style-name="T369">s</text:span><text:span text:style-name="T370"><text:s/></text:span><text:span text:style-name="T371">vyznačením</text:span><text:span text:style-name="T372"><text:s/></text:span><text:span text:style-name="T373">dreviny</text:span><text:span text:style-name="T374"><text:s/></text:span><text:span text:style-name="T375">na</text:span><text:span text:style-name="T376"><text:s/></text:span><text:span text:style-name="T377">výrub</text:span></text:p>
      <text:p text:style-name="P378"><text:span text:style-name="T379">/situačný</text:span><text:span text:style-name="T380"><text:s/></text:span><text:span text:style-name="T381">návrh</text:span><text:span text:style-name="T382"><text:s/></text:span><text:span text:style-name="T383">nemusí</text:span><text:span text:style-name="T384"><text:s/></text:span><text:span text:style-name="T385">byť</text:span><text:span text:style-name="T386"><text:s/></text:span><text:span text:style-name="T387">predložený</text:span><text:span text:style-name="T388"><text:s/></text:span><text:span text:style-name="T389">v</text:span><text:span text:style-name="T390"><text:s/></text:span><text:span text:style-name="T391">prípade</text:span><text:span text:style-name="T392"><text:s/></text:span><text:span text:style-name="T393">umiestnenia</text:span><text:span text:style-name="T394"><text:s/></text:span><text:span text:style-name="T395">dreviny</text:span><text:span text:style-name="T396"><text:s/></text:span><text:span text:style-name="T397">na</text:span><text:span text:style-name="T398"><text:s/></text:span><text:span text:style-name="T399">pozemku</text:span><text:span text:style-name="T400"><text:s/></text:span><text:span text:style-name="T401">fyzickej</text:span><text:span text:style-name="T402"><text:s/></text:span><text:span text:style-name="T403">osoby</text:span><text:span text:style-name="T404"><text:s/></text:span><text:span text:style-name="T405">napr.</text:span><text:span text:style-name="T406"><text:s/></text:span><text:span text:style-name="T407">pozemok</text:span><text:span text:style-name="T408"><text:s/></text:span><text:span text:style-name="T409">rodinného</text:span><text:span text:style-name="T410"><text:s/></text:span><text:span text:style-name="T411">domu,</text:span><text:span text:style-name="T412"><text:s/></text:span><text:span text:style-name="T413">/</text:span></text:p>
      <text:p text:style-name="P414"/>
      <text:p text:style-name="P415"><text:span text:style-name="T416">2.</text:span><text:span text:style-name="T417"><text:s/></text:span><text:span text:style-name="T418">Doloženie</text:span><text:span text:style-name="T419"><text:s/></text:span><text:span text:style-name="T420">vlastníckeho</text:span><text:span text:style-name="T421"><text:s/></text:span><text:span text:style-name="T422">práva</text:span><text:span text:style-name="T423"><text:s/></text:span><text:span text:style-name="T424">/napr.</text:span><text:span text:style-name="T425"><text:s/></text:span><text:span text:style-name="T426">list</text:span><text:span text:style-name="T427"><text:s/></text:span><text:span text:style-name="T428">vlastníctva-neverejná</text:span><text:span text:style-name="T429"><text:s/></text:span><text:span text:style-name="T430">listina/</text:span>,<text:span text:style-name="T431"><text:s/></text:span><text:span text:style-name="T432">na</text:span><text:span text:style-name="T433"><text:s/></text:span><text:span text:style-name="T434">ktorom</text:span><text:span text:style-name="T435"><text:s/></text:span><text:span text:style-name="T436">drevina</text:span><text:span text:style-name="T437"><text:s/></text:span><text:span text:style-name="T438">rastie.</text:span></text:p>
      <text:p text:style-name="P439"><text:span text:style-name="T440">Doloženie</text:span><text:span text:style-name="T441"><text:s/></text:span><text:span text:style-name="T442">vlastníckeho</text:span><text:span text:style-name="T443"><text:s/></text:span><text:span text:style-name="T444">práva</text:span><text:span text:style-name="T445"><text:s/></text:span><text:span text:style-name="T446">je</text:span><text:span text:style-name="T447"><text:s/></text:span><text:span text:style-name="T448">potrebné</text:span><text:span text:style-name="T449"><text:s/></text:span><text:span text:style-name="T450">z</text:span><text:span text:style-name="T451"><text:s/></text:span><text:span text:style-name="T452">hľadiska</text:span><text:span text:style-name="T453"><text:s/></text:span><text:span text:style-name="T454">vybavenia</text:span><text:span text:style-name="T455"><text:s/></text:span><text:span text:style-name="T456">žiadosti,</text:span><text:span text:style-name="T457"><text:s/></text:span><text:span text:style-name="T458">aby</text:span><text:span text:style-name="T459"><text:s/></text:span><text:span text:style-name="T460">bolo</text:span><text:span text:style-name="T461"><text:s/></text:span><text:span text:style-name="T462">zo</text:span><text:span text:style-name="T463"><text:s/></text:span><text:span text:style-name="T464">žiadosti</text:span><text:span text:style-name="T465"><text:s/></text:span><text:span text:style-name="T466">zrejmé,</text:span><text:span text:style-name="T467"><text:s/></text:span><text:span text:style-name="T468">že</text:span><text:span text:style-name="T469"><text:s/></text:span><text:span text:style-name="T470">žiadateľ</text:span><text:span text:style-name="T471"><text:s/></text:span><text:span text:style-name="T472">je</text:span><text:span text:style-name="T473"><text:s/></text:span><text:span text:style-name="T474">skutočným</text:span><text:span text:style-name="T475"><text:s/></text:span><text:span text:style-name="T476">vlastníkom</text:span><text:span text:style-name="T477"><text:s/></text:span><text:span text:style-name="T478">pozemku,</text:span><text:span text:style-name="T479"><text:s/></text:span><text:span text:style-name="T480">na</text:span><text:span text:style-name="T481"><text:s/></text:span><text:span text:style-name="T482">ktorom</text:span><text:span text:style-name="T483"><text:s/></text:span><text:span text:style-name="T484">dreviny</text:span><text:span text:style-name="T485"><text:s/></text:span><text:span text:style-name="T486">rastú.</text:span><text:span text:style-name="T487"><text:s/></text:span><text:span text:style-name="T488">Ak</text:span><text:span text:style-name="T489"><text:s/></text:span><text:span text:style-name="T490">žiadateľ</text:span><text:span text:style-name="T491"><text:s/></text:span><text:span text:style-name="T492">nie</text:span><text:span text:style-name="T493"><text:s/></text:span><text:span text:style-name="T494">je</text:span><text:span text:style-name="T495"><text:s/></text:span><text:span text:style-name="T496">vlastníkom</text:span><text:span text:style-name="T497"><text:s/></text:span><text:span text:style-name="T498">pozemku,</text:span><text:span text:style-name="T499"><text:s/></text:span><text:span text:style-name="T500">na</text:span><text:span text:style-name="T501"><text:s/></text:span><text:span text:style-name="T502">ktorom</text:span><text:span text:style-name="T503"><text:s/></text:span><text:span text:style-name="T504">rastú</text:span><text:span text:style-name="T505"><text:s/></text:span><text:span text:style-name="T506">dreviny</text:span><text:span text:style-name="T507"><text:s/></text:span><text:span text:style-name="T508">o</text:span><text:span text:style-name="T509"><text:s/></text:span><text:span text:style-name="T510">výrub</text:span><text:span text:style-name="T511"><text:s/></text:span><text:span text:style-name="T512">ktorých</text:span><text:span text:style-name="T513"><text:s/></text:span><text:span text:style-name="T514">žiada,</text:span><text:span text:style-name="T515"><text:s/></text:span><text:span text:style-name="T516">je</text:span><text:span text:style-name="T517"><text:s/></text:span><text:span text:style-name="T518">potrebné</text:span><text:span text:style-name="T519"><text:s/></text:span><text:span text:style-name="T520">doložiť</text:span><text:span text:style-name="T521"><text:s/></text:span><text:span text:style-name="T522">súhlas</text:span><text:span text:style-name="T523"><text:s/></text:span><text:span text:style-name="T524">s</text:span><text:span text:style-name="T525"><text:s/></text:span><text:span text:style-name="T526">výrubom</text:span><text:span text:style-name="T527"><text:s/></text:span><text:span text:style-name="T528">vlastníka</text:span><text:span text:style-name="T529"><text:s/></text:span><text:span text:style-name="T530">pozemku,</text:span><text:span text:style-name="T531"><text:s/></text:span><text:span text:style-name="T532">na</text:span><text:span text:style-name="T533"><text:s/></text:span><text:span text:style-name="T534">ktorom</text:span><text:span text:style-name="T535"><text:s/></text:span><text:span text:style-name="T536">dreviny</text:span><text:span text:style-name="T537"><text:s/></text:span><text:span text:style-name="T538">rastú.</text:span></text:p>
      <text:p text:style-name="P539"/>
      <text:p text:style-name="P540"><text:span text:style-name="T541">3.</text:span><text:span text:style-name="T542"><text:s/></text:span><text:span text:style-name="T543">Pri</text:span><text:span text:style-name="T544"><text:s/></text:span><text:span text:style-name="T545">podaní</text:span><text:span text:style-name="T546"><text:s/></text:span><text:span text:style-name="T547">žiadosti</text:span><text:span text:style-name="T548"><text:s/></text:span><text:span text:style-name="T549">je</text:span><text:span text:style-name="T550"><text:s/></text:span><text:span text:style-name="T551">potrebné</text:span><text:span text:style-name="T552"><text:s/></text:span><text:span text:style-name="T553">uhradiť</text:span><text:span text:style-name="T554"><text:s/></text:span><text:span text:style-name="T555">správny</text:span><text:span text:style-name="T556"><text:s/></text:span><text:span text:style-name="T557">poplatok</text:span><text:span text:style-name="T558"><text:s/></text:span><text:span text:style-name="T559">podľa</text:span><text:span text:style-name="T560"><text:s/></text:span><text:span text:style-name="T561">položky</text:span><text:span text:style-name="T562"><text:s/></text:span><text:span text:style-name="T563">č.160</text:span><text:span text:style-name="T564"><text:s/></text:span><text:span text:style-name="T565">zákona</text:span><text:span text:style-name="T566"><text:s/></text:span><text:span text:style-name="T567">č.145/1995</text:span><text:span text:style-name="T568"><text:s/></text:span><text:span text:style-name="T569">Z.z.</text:span><text:span text:style-name="T570"><text:s/></text:span><text:span text:style-name="T571">o</text:span><text:span text:style-name="T572"><text:s/></text:span><text:span text:style-name="T573">správnych</text:span><text:span text:style-name="T574"><text:s/></text:span><text:span text:style-name="T575">poplatkoch</text:span><text:span text:style-name="T576"><text:s/></text:span><text:span text:style-name="T577">v</text:span><text:span text:style-name="T578"><text:s/></text:span><text:span text:style-name="T579">znení</text:span><text:span text:style-name="T580"><text:s/></text:span><text:span text:style-name="T581">neskorších</text:span><text:span text:style-name="T582"><text:s text:c="2"/></text:span><text:span text:style-name="T583">predpisov</text:span></text:p>
      <text:p text:style-name="P584"><text:span text:style-name="T585">100 eur</text:span><text:span text:style-name="T586"><text:s/></text:span><text:span text:style-name="T587">-<text:s/></text:span><text:span text:style-name="T588">právnická</text:span><text:span text:style-name="T589"><text:s/></text:span><text:span text:style-name="T590">osoba</text:span><text:span text:style-name="T591"><text:s/></text:span><text:span text:style-name="T592">alebo</text:span><text:span text:style-name="T593"><text:s/></text:span><text:span text:style-name="T594">fyzická</text:span><text:span text:style-name="T595"><text:s/></text:span><text:span text:style-name="T596">osoba</text:span><text:span text:style-name="T597"><text:s/></text:span><text:span text:style-name="T598">oprávnená</text:span><text:span text:style-name="T599"><text:s/></text:span><text:span text:style-name="T600">na</text:span><text:span text:style-name="T601"><text:s/></text:span><text:span text:style-name="T602">podnikanie,</text:span><text:span text:style-name="T603"><text:s/></text:span><text:span text:style-name="T604">ktorej</text:span><text:span text:style-name="T605"><text:s/></text:span><text:span text:style-name="T606">predmet</text:span><text:span text:style-name="T607"><text:s/></text:span><text:span text:style-name="T608">činnosti</text:span><text:span text:style-name="T609"><text:s/></text:span><text:span text:style-name="T610">súvisí</text:span><text:span text:style-name="T611"><text:s/></text:span><text:span text:style-name="T612">s</text:span><text:span text:style-name="T613"><text:s/></text:span><text:span text:style-name="T614">podanou</text:span><text:span text:style-name="T615"><text:s/></text:span><text:span text:style-name="T616">žiadosťou</text:span></text:p>
      <text:p text:style-name="Standard"><text:span text:style-name="T617">10</text:span><text:span text:style-name="T618"><text:s/>eur</text:span><text:span text:style-name="T619"><text:s/></text:span><text:span text:style-name="T620">-</text:span><text:span text:style-name="T621"><text:s/></text:span><text:span text:style-name="T622">fyzická</text:span><text:span text:style-name="T623"><text:s/></text:span><text:span text:style-name="T624">osoba</text:span></text:p>
      <text:p text:style-name="P625"><text:span text:style-name="T626">Správny</text:span><text:span text:style-name="T627"><text:s/></text:span><text:span text:style-name="T628">poplatok</text:span><text:span text:style-name="T629"><text:s/></text:span><text:span text:style-name="T630">sa</text:span><text:span text:style-name="T631"><text:s/></text:span><text:span text:style-name="T632">platí</text:span><text:span text:style-name="T633"><text:s/></text:span><text:span text:style-name="T634">v</text:span><text:span text:style-name="T635"><text:s/></text:span><text:span text:style-name="T636">hotovosti,</text:span><text:span text:style-name="T637"><text:s/></text:span><text:span text:style-name="T638">v</text:span><text:span text:style-name="T639"><text:s/></text:span><text:span text:style-name="T640">pokladni</text:span><text:span text:style-name="T641"><text:s/></text:span><text:span text:style-name="T642">Spoločného</text:span><text:span text:style-name="T643"><text:s/></text:span><text:span text:style-name="T644">obecného</text:span><text:span text:style-name="T645"><text:s/></text:span><text:span text:style-name="T646">úradu,</text:span><text:span text:style-name="T647"><text:s/></text:span><text:span text:style-name="T648">Kollárova</text:span><text:span text:style-name="T649"><text:s/></text:span><text:span text:style-name="T650">8,</text:span><text:span text:style-name="T651"><text:s/></text:span><text:span text:style-name="T652">Trnava</text:span><text:span text:style-name="T653"><text:s/></text:span><text:span text:style-name="T654">/I.n.p./.</text:span></text:p>
      <text:p text:style-name="P655"><text:span text:style-name="T656">Oslobodenie</text:span><text:span text:style-name="T657"><text:s/></text:span><text:span text:style-name="T658">od</text:span><text:span text:style-name="T659"><text:s/></text:span><text:span text:style-name="T660">správneho</text:span><text:span text:style-name="T661"><text:s/></text:span><text:span text:style-name="T662">poplatku</text:span><text:span text:style-name="T663"><text:s/></text:span><text:span text:style-name="T664">upravuje</text:span><text:span text:style-name="T665"><text:s/></text:span><text:span text:style-name="T666">zákon</text:span><text:span text:style-name="T667"><text:s/>č.145/1995 Z.z.</text:span><text:span text:style-name="T668"><text:s/></text:span><text:span text:style-name="T669">o</text:span><text:span text:style-name="T670"><text:s/></text:span><text:span text:style-name="T671">správnych</text:span><text:span text:style-name="T672"><text:s/></text:span><text:span text:style-name="T673">poplatkoch.</text:span><text:span text:style-name="T674"><text:s/></text:span><text:span text:style-name="T675">V</text:span><text:span text:style-name="T676"><text:s/></text:span><text:span text:style-name="T677">prípade,</text:span><text:span text:style-name="T678"><text:s/></text:span><text:span text:style-name="T679">že</text:span><text:span text:style-name="T680"><text:s/></text:span><text:span text:style-name="T681">sú</text:span><text:span text:style-name="T682"><text:s/></text:span><text:span text:style-name="T683">u</text:span><text:span text:style-name="T684"><text:s/></text:span><text:span text:style-name="T685">Vás</text:span><text:span text:style-name="T686"><text:s/></text:span><text:span text:style-name="T687">splnené</text:span><text:span text:style-name="T688"><text:s/></text:span><text:span text:style-name="T689">podmienky</text:span><text:span text:style-name="T690"><text:s/></text:span><text:span text:style-name="T691">podľa</text:span><text:span text:style-name="T692"><text:s/></text:span><text:span text:style-name="T693">ust.</text:span><text:span text:style-name="T694"><text:s/></text:span><text:span text:style-name="T695">§</text:span><text:span text:style-name="T696"><text:s/></text:span><text:span text:style-name="T697">4</text:span><text:span text:style-name="T698"><text:s/></text:span><text:span text:style-name="T699">zákona</text:span><text:span text:style-name="T700"><text:s/>č.145/1995 Z.z.<text:s/></text:span><text:span text:style-name="T701">o</text:span><text:span text:style-name="T702"><text:s/></text:span><text:span text:style-name="T703">správnych</text:span><text:span text:style-name="T704"><text:s/></text:span><text:span text:style-name="T705">poplatkoch</text:span><text:span text:style-name="T706"><text:s/></text:span><text:span text:style-name="T707">na</text:span><text:span text:style-name="T708"><text:s/></text:span><text:span text:style-name="T709">oslobodenie</text:span><text:span text:style-name="T710"><text:s/></text:span><text:span text:style-name="T711">od</text:span><text:span text:style-name="T712"><text:s/></text:span><text:span text:style-name="T713">poplatkov,</text:span><text:span text:style-name="T714"><text:s/></text:span><text:span text:style-name="T715">preukážte</text:span><text:span text:style-name="T716"><text:s/></text:span><text:span text:style-name="T717">to</text:span><text:span text:style-name="T718"><text:s/></text:span><text:span text:style-name="T719">príslušným</text:span><text:span text:style-name="T720"><text:s/></text:span><text:span text:style-name="T721">dokladom.</text:span></text:p>
      <text:p text:style-name="P722"/>
      <text:p text:style-name="Standard"><text:span text:style-name="T723">4.</text:span><text:span text:style-name="T724"><text:s/></text:span><text:span text:style-name="T725">Iné:</text:span></text:p>
      <text:p text:style-name="P726"/>
      <text:p text:style-name="P727"/>
      <text:p text:style-name="P728"/>
      <text:p text:style-name="P729"/>
      <text:p text:style-name="Standard"><text:span text:style-name="T730">SÚHLAS</text:span><text:span text:style-name="T731"><text:s/></text:span><text:span text:style-name="T732">VLASTNÍKA</text:span><text:span text:style-name="T733"><text:s/></text:span><text:span text:style-name="T734">POZEMKU</text:span><text:span text:style-name="T735"><text:s/></text:span><text:span text:style-name="T736">S</text:span><text:span text:style-name="T737"><text:s/></text:span><text:span text:style-name="T738">VÝRUBOM</text:span></text:p>
      <text:p text:style-name="P739"><text:span text:style-name="T740">/ak</text:span><text:span text:style-name="T741"><text:s/></text:span><text:span text:style-name="T742">žiadateľ</text:span><text:span text:style-name="T743"><text:s/></text:span><text:span text:style-name="T744">nie</text:span><text:span text:style-name="T745"><text:s/></text:span><text:span text:style-name="T746">je</text:span><text:span text:style-name="T747"><text:s/></text:span><text:span text:style-name="T748">vlastníkom</text:span><text:span text:style-name="T749"><text:s/></text:span><text:span text:style-name="T750">pozemku,</text:span><text:span text:style-name="T751"><text:s/></text:span><text:span text:style-name="T752">na</text:span><text:span text:style-name="T753"><text:s/></text:span><text:span text:style-name="T754">ktorom</text:span><text:span text:style-name="T755"><text:s/></text:span><text:span text:style-name="T756">dreviny</text:span><text:span text:style-name="T757"><text:s/></text:span><text:span text:style-name="T758">rastú,</text:span><text:span text:style-name="T759"><text:s/></text:span><text:span text:style-name="T760">zároveň</text:span><text:span text:style-name="T761"><text:s/></text:span><text:span text:style-name="T762">je</text:span><text:span text:style-name="T763"><text:s/></text:span><text:span text:style-name="T764">potrebné</text:span><text:span text:style-name="T765"><text:s/></text:span><text:span text:style-name="T766">doložiť</text:span><text:span text:style-name="T767"><text:s/></text:span><text:span text:style-name="T768">vlastnícke</text:span><text:span text:style-name="T769"><text:s/></text:span><text:span text:style-name="T770">právo</text:span><text:span text:style-name="T771"><text:s/></text:span><text:span text:style-name="T772">skutočného</text:span><text:span text:style-name="T773"><text:s/></text:span><text:span text:style-name="T774">vlastníka</text:span><text:span text:style-name="T775"><text:s/></text:span><text:span text:style-name="T776">pozemku</text:span><text:span text:style-name="T777"><text:s/></text:span><text:span text:style-name="T778">príslušným</text:span><text:span text:style-name="T779"><text:s/></text:span><text:span text:style-name="T780">dokladom,</text:span><text:span text:style-name="T781"><text:s/></text:span><text:span text:style-name="T782">v</text:span><text:span text:style-name="T783"><text:s/></text:span><text:span text:style-name="T784">prípade</text:span><text:span text:style-name="T785"><text:s/></text:span><text:span text:style-name="T786">že</text:span><text:span text:style-name="T787"><text:s/></text:span><text:span text:style-name="T788">podľa</text:span><text:span text:style-name="T789"><text:s/></text:span><text:span text:style-name="T790">dokladu</text:span><text:span text:style-name="T791"><text:s/></text:span><text:span text:style-name="T792">o</text:span><text:span text:style-name="T793"><text:s/></text:span><text:span text:style-name="T794">vlastníctve</text:span><text:span text:style-name="T795"><text:s/></text:span><text:span text:style-name="T796">je</text:span><text:span text:style-name="T797"><text:s/></text:span><text:span text:style-name="T798">pozemok</text:span><text:span text:style-name="T799"><text:s/></text:span><text:span text:style-name="T800">v</text:span><text:span text:style-name="T801"><text:s/></text:span><text:span text:style-name="T802">podielovom</text:span><text:span text:style-name="T803"><text:s/></text:span><text:span text:style-name="T804">spoluvlastníctve</text:span><text:span text:style-name="T805"><text:s/></text:span><text:span text:style-name="T806">je</text:span><text:span text:style-name="T807"><text:s/></text:span><text:span text:style-name="T808">potrebný</text:span><text:span text:style-name="T809"><text:s/></text:span><text:span text:style-name="T810">súhlas</text:span><text:span text:style-name="T811"><text:s/></text:span><text:span text:style-name="T812">nadpolovičnej</text:span><text:span text:style-name="T813"><text:s/></text:span><text:span text:style-name="T814">väčšiny</text:span><text:span text:style-name="T815"><text:s/></text:span><text:span text:style-name="T816">spoluvlastníkov</text:span><text:span text:style-name="T817"><text:s/></text:span><text:span text:style-name="T818">-</text:span><text:span text:style-name="T819"><text:s/></text:span><text:span text:style-name="T820">§</text:span><text:span text:style-name="T821"><text:s/></text:span><text:span text:style-name="T822">139</text:span><text:span text:style-name="T823"><text:s/></text:span><text:span text:style-name="T824">zák.č.</text:span><text:span text:style-name="T825"><text:s/></text:span><text:span text:style-name="T826">40/1964</text:span><text:span text:style-name="T827"><text:s/></text:span><text:span text:style-name="T828">Zb./:</text:span></text:p>
      <text:p text:style-name="P829"><text:s/></text:p>
      <text:p text:style-name="P8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31"/>
      <text:p text:style-name="P832"/>
      <text:p text:style-name="P833"/>
      <text:p text:style-name="Standard"><text:span text:style-name="T834">Dátum:</text:span><text:span text:style-name="T835"><text:s/></text:span><text:span text:style-name="T836">.....................................</text:span><text:span text:style-name="T837"><text:s text:c="24"/></text:span><text:span text:style-name="T838">............................................................</text:span><text:span text:style-name="T839"><text:s text:c="76"/></text:span></text:p>
      <text:p text:style-name="Standard"><text:span text:style-name="T840"><text:s text:c="5"/></text:span><text:span text:style-name="T841"><text:s text:c="80"/></text:span><text:span text:style-name="T842">podpis</text:span><text:span text:style-name="T843"><text:s/></text:span><text:span text:style-name="T844">vlastníka</text:span><text:span text:style-name="T845"><text:s/></text:span><text:span text:style-name="T846">/pečiat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 AMT" svg:font-family="Thorndale AMT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horndale AMT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margin-top="0.1666in" fo:margin-bottom="0.0416in"/>
      <style:text-properties style:font-name="Arial" style:font-name-complex="Arial" fo:font-weight="bold" style:font-weight-asian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complex="Arial" fo:font-weight="bold" style:font-weight-asian="bold" fo:font-style="italic" style:font-style-asian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complex="Arial" fo:font-weight="bold" style:font-weight-asian="bold" fo:font-size="13pt" style:font-size-asian="13pt"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language="cs" fo:country="CZ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snap-to-layout-grid="false">
        <style:tab-stops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  <style:tab-stop style:type="left" style:position="3.2in"/>
          <style:tab-stop style:type="left" style:position="3.6in"/>
          <style:tab-stop style:type="left" style:position="4in"/>
          <style:tab-stop style:type="left" style:position="4.4in"/>
          <style:tab-stop style:type="left" style:position="4.8in"/>
          <style:tab-stop style:type="left" style:position="5.2in"/>
          <style:tab-stop style:type="left" style:position="5.7in"/>
        </style:tab-stops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mport0" style:display-name="Import 0" style:family="paragraph" style:parent-style-name="Standard">
      <style:text-properties fo:hyphenate="false"/>
    </style:style>
    <style:style style:name="Import1" style:display-name="Import 1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weight="bold" style:font-weight-asian="bold" fo:language="sk" fo:country="SK" fo:hyphenate="false"/>
    </style:style>
    <style:style style:name="Import19" style:display-name="Import 19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size="16pt" style:font-size-asian="16pt" fo:hyphenate="false"/>
    </style:style>
    <style:style style:name="Import3" style:display-name="Import 3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hyphenate="false"/>
    </style:style>
    <style:style style:name="Import25" style:display-name="Import 25" style:family="paragraph" style:parent-style-name="Import0">
      <style:paragraph-properties>
        <style:tab-stops>
          <style:tab-stop style:type="left" style:position="2.3in"/>
          <style:tab-stop style:type="left" style:position="4in"/>
        </style:tab-stops>
      </style:paragraph-properties>
      <style:text-properties style:font-name="Courier New" style:font-name-complex="Courier New" fo:hyphenate="false"/>
    </style:style>
    <style:style style:name="Import26" style:display-name="Import 26" style:family="paragraph" style:parent-style-name="Import0">
      <style:paragraph-properties>
        <style:tab-stops>
          <style:tab-stop style:type="left" style:position="4in"/>
        </style:tab-stops>
      </style:paragraph-properties>
      <style:text-properties style:font-name="Courier New" style:font-name-complex="Courier New" fo:hyphenate="false"/>
    </style:style>
    <style:style style:name="Import27" style:display-name="Import 27" style:family="paragraph" style:parent-style-name="Import0">
      <style:paragraph-properties>
        <style:tab-stops>
          <style:tab-stop style:type="left" style:position="5.5in"/>
        </style:tab-stops>
      </style:paragraph-properties>
      <style:text-properties style:font-name="Courier New" style:font-name-complex="Courier New" fo:hyphenate="false"/>
    </style:style>
    <style:style style:name="Import4" style:display-name="Import 4" style:family="paragraph" style:parent-style-name="Import0">
      <style:paragraph-properties fo:text-inden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language="sk" fo:country="SK" fo:hyphenate="false"/>
    </style:style>
    <style:style style:name="Import6" style:display-name="Import 6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language="sk" fo:country="SK" fo:hyphenate="false"/>
    </style:style>
    <style:style style:name="Import10" style:display-name="Import 10" style:family="paragraph" style:parent-style-name="Import0">
      <style:paragraph-properties fo:text-inden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 fo:language="sk" fo:country="SK" fo:hyphenate="false"/>
    </style:style>
    <style:style style:name="Import20" style:display-name="Import 20" style:family="paragraph" style:parent-style-name="Import0">
      <style:paragraph-properties fo:text-indent="0.5in"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weight="bold" style:font-weight-asian="bold" fo:language="sk" fo:country="SK" fo:hyphenate="false"/>
    </style:style>
    <style:style style:name="Import12" style:display-name="Import 12" style:family="paragraph" style:parent-style-name="Import0">
      <style:paragraph-properties>
        <style:tab-stops>
          <style:tab-stop style:type="left" style:position="0.5in"/>
          <style:tab-stop style:type="left" style:position="1.1in"/>
          <style:tab-stop style:type="left" style:position="1.7in"/>
          <style:tab-stop style:type="left" style:position="2.3in"/>
          <style:tab-stop style:type="left" style:position="2.9in"/>
          <style:tab-stop style:type="left" style:position="3.5in"/>
          <style:tab-stop style:type="left" style:position="4.1in"/>
          <style:tab-stop style:type="left" style:position="4.7in"/>
          <style:tab-stop style:type="left" style:position="5.3in"/>
          <style:tab-stop style:type="left" style:position="5.9in"/>
          <style:tab-stop style:type="left" style:position="6.5in"/>
          <style:tab-stop style:type="left" style:position="7.1in"/>
          <style:tab-stop style:type="left" style:position="7.7in"/>
          <style:tab-stop style:type="left" style:position="8.3in"/>
          <style:tab-stop style:type="left" style:position="8.9in"/>
          <style:tab-stop style:type="left" style:position="9.5in"/>
          <style:tab-stop style:type="left" style:position="10.1in"/>
          <style:tab-stop style:type="left" style:position="10.7in"/>
          <style:tab-stop style:type="left" style:position="11.3in"/>
          <style:tab-stop style:type="left" style:position="11.9in"/>
          <style:tab-stop style:type="left" style:position="12.5in"/>
          <style:tab-stop style:type="left" style:position="13.1in"/>
        </style:tab-stops>
      </style:paragraph-properties>
      <style:text-properties style:font-name="Courier New" style:font-name-complex="Courier New" fo:font-weight="bold" style:font-weight-asian="bold" style:text-underline-type="single" style:text-underline-style="solid" style:text-underline-width="auto" style:text-underline-mode="continuous" fo:language="sk" fo:country="SK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 fo:color="#000000"/>
    </style:style>
    <style:style style:name="WW8NumSt2z0" style:display-name="WW8NumSt2z0" style:family="text">
      <style:text-properties style:font-name="Times New Roman" style:font-name-complex="Times New Roman" fo:color="#000000"/>
    </style:style>
    <style:style style:name="Standardnípísmoodstavce" style:display-name="Standardní písmo odstavce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2" draw:dots1-length="0in" draw:distance="0in"/>
    <draw:stroke-dash draw:name="a1" draw:style="rect" draw:dots1="2" draw:dots1-length="0in" draw:distance="0in"/>
    <draw:stroke-dash draw:name="a9" draw:style="rect" draw:dots1="2" draw:dots1-length="0in" draw:distance="0in"/>
    <draw:stroke-dash draw:name="a3" draw:style="rect" draw:dots1="2" draw:dots1-length="0in" draw:distance="0in"/>
    <draw:stroke-dash draw:name="a5" draw:style="rect" draw:dots1="2" draw:dots1-length="0in" draw:distance="0in"/>
  </office:styles>
  <office:automatic-styles>
    <style:page-layout style:name="PL0">
      <style:page-layout-properties fo:page-width="8.268in" fo:page-height="11.693in" style:print-orientation="portrait" fo:margin-top="0.984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:                ----------------------------------------------------------------------------------------</dc:title>
    <meta:initial-creator>User</meta:initial-creator>
    <dc:creator>Peter Krajčovič</dc:creator>
    <meta:creation-date>2021-05-05T06:55:00Z</meta:creation-date>
    <dc:date>2021-05-05T06:55:00Z</dc:date>
    <meta:print-date>2013-03-12T08:46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808" meta:character-count="5406" meta:row-count="38" meta:non-whitespace-character-count="4608"/>
  </office:meta>
</office:document-meta>
</file>