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margin-bottom="0in" fo:line-height="100%"/>
      <style:text-properties style:font-name="Open Sans" style:font-name-asian="Times New Roman" style:font-name-complex="Open Sans" fo:font-weight="bold" style:font-weight-asian="bold" style:font-weight-complex="bold" fo:text-transform="uppercase" fo:color="#2773AE" style:letter-kerning="true" fo:font-size="13pt" style:font-size-asian="13pt" style:font-size-complex="13pt" style:language-asian="sk" style:country-asian="SK"/>
    </style:style>
    <style:style style:name="P2" style:parent-style-name="Normálny" style:family="paragraph">
      <style:paragraph-properties fo:margin-bottom="0in" fo:line-height="100%"/>
    </style:style>
    <style:style style:name="T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6" style:parent-style-name="Normálny" style:family="paragraph">
      <style:paragraph-properties fo:margin-bottom="0.2083in" fo:line-height="100%" fo:background-color="#DDECF7"/>
      <style:text-properties style:font-name="Open Sans" style:font-name-asian="Times New Roman" style:font-name-complex="Open Sans" fo:font-weight="bold" style:font-weight-asian="bold" style:font-weight-complex="bold" fo:color="#143C5B" style:language-asian="sk" style:country-asian="SK"/>
    </style:style>
    <style:style style:name="P7"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8" style:parent-style-name="Normálny" style:family="paragraph">
      <style:paragraph-properties fo:margin-bottom="0.2083in" fo:line-height="100%" fo:background-color="#DDECF7"/>
      <style:text-properties style:font-name="Open Sans" style:font-name-asian="Times New Roman" style:font-name-complex="Open Sans" fo:font-weight="bold" style:font-weight-asian="bold" style:font-weight-complex="bold" fo:color="#143C5B" style:language-asian="sk" style:country-asian="SK"/>
    </style:style>
    <style:style style:name="P9"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10" style:parent-style-name="Normálny" style:family="paragraph">
      <style:paragraph-properties fo:text-align="justify" fo:margin-bottom="0.1041in" fo:line-height="100%" fo:background-color="#FFFFFF"/>
    </style:style>
    <style:style style:name="T11"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12"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13"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P14"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15"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16" style:parent-style-name="Normálny" style:family="paragraph">
      <style:paragraph-properties fo:text-align="justify" fo:margin-bottom="0.1041in" fo:line-height="100%" fo:background-color="#FFFFFF"/>
    </style:style>
    <style:style style:name="T17"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18"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19"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20" style:parent-style-name="Normálny" style:family="paragraph">
      <style:paragraph-properties fo:text-align="justify" fo:margin-bottom="0.1041in" fo:line-height="100%" fo:background-color="#FFFFFF"/>
    </style:style>
    <style:style style:name="T21"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22"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23" style:parent-style-name="Normálny" style:family="paragraph">
      <style:paragraph-properties fo:text-align="justify" fo:margin-bottom="0.1041in" fo:line-height="100%" fo:background-color="#FFFFFF"/>
    </style:style>
    <style:style style:name="T24"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25"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26"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27"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28"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P29" style:parent-style-name="Normálny" style:family="paragraph">
      <style:paragraph-properties fo:text-align="justify" fo:margin-bottom="0.1041in" fo:line-height="100%" fo:background-color="#FFFFFF"/>
    </style:style>
    <style:style style:name="T30"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31"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32"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33" style:parent-style-name="Normálny" style:family="paragraph">
      <style:paragraph-properties fo:text-align="justify" fo:margin-bottom="0.1041in" fo:line-height="100%" fo:background-color="#FFFFFF"/>
    </style:style>
    <style:style style:name="T34"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P35" style:parent-style-name="Normálny" style:family="paragraph">
      <style:paragraph-properties fo:text-align="justify" fo:margin-bottom="0.1041in" fo:line-height="100%" fo:background-color="#FFFFFF"/>
    </style:style>
    <style:style style:name="T36"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37" style:parent-style-name="Normálny" style:family="paragraph">
      <style:paragraph-properties fo:text-align="justify" fo:margin-bottom="0.1041in" fo:line-height="100%" fo:background-color="#FFFFFF"/>
    </style:style>
    <style:style style:name="T38"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39"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40"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41" style:parent-style-name="Normálny" style:family="paragraph">
      <style:paragraph-properties fo:text-align="justify" fo:margin-bottom="0.1041in" fo:line-height="100%" fo:background-color="#FFFFFF"/>
    </style:style>
    <style:style style:name="T42"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43"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44"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45"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46"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T47"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48"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49" style:parent-style-name="Normálny" style:family="paragraph">
      <style:paragraph-properties fo:text-align="justify" fo:margin-bottom="0.1041in" fo:line-height="100%" fo:background-color="#FFFFFF"/>
    </style:style>
    <style:style style:name="T50"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51"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P52"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53"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54" style:parent-style-name="Normálny" style:family="paragraph">
      <style:paragraph-properties fo:text-align="justify" fo:margin-bottom="0.1041in" fo:line-height="100%" fo:background-color="#FFFFFF"/>
    </style:style>
    <style:style style:name="T55"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56" style:parent-style-name="Normálny" style:family="paragraph">
      <style:paragraph-properties fo:text-align="justify" fo:margin-bottom="0.1041in" fo:line-height="100%" fo:background-color="#FFFFFF"/>
    </style:style>
    <style:style style:name="T57"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58"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59"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60"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61"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P62" style:parent-style-name="Normálny" style:family="paragraph">
      <style:paragraph-properties fo:text-align="justify" fo:margin-bottom="0.1041in" fo:line-height="100%" fo:background-color="#FFFFFF"/>
    </style:style>
    <style:style style:name="T63"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64"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65" style:parent-style-name="Normálny" style:family="paragraph">
      <style:paragraph-properties fo:text-align="justify" fo:margin-bottom="0.1041in" fo:line-height="100%" fo:background-color="#FFFFFF"/>
    </style:style>
    <style:style style:name="T66"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67" style:parent-style-name="Normálny" style:family="paragraph">
      <style:paragraph-properties fo:text-align="justify" fo:margin-bottom="0.1041in" fo:line-height="100%" fo:background-color="#FFFFFF"/>
    </style:style>
    <style:style style:name="T68"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69"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70" style:parent-style-name="Predvolenépísmoodseku" style:family="text">
      <style:text-properties style:font-name="Open Sans" style:font-name-asian="Times New Roman" style:font-name-complex="Open Sans" fo:font-weight="bold" style:font-weight-asian="bold" style:font-weight-complex="bold" fo:font-style="italic" style:font-style-asian="italic" style:font-style-complex="italic" fo:color="#595959" fo:font-size="12pt" style:font-size-asian="12pt" style:font-size-complex="12pt" style:language-asian="sk" style:country-asian="SK"/>
    </style:style>
    <style:style style:name="T71"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P72"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73" style:parent-style-name="Normálny" style:family="paragraph">
      <style:paragraph-properties fo:text-align="justify" fo:margin-bottom="0.1041in" fo:line-height="100%" fo:background-color="#FFFFFF"/>
    </style:style>
    <style:style style:name="T74"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75" style:parent-style-name="Predvolenépísmoodseku" style:family="text">
      <style:text-properties style:font-name="Open Sans" style:font-name-asian="Times New Roman" style:font-name-complex="Open Sans" fo:font-weight="bold" style:font-weight-asian="bold" style:font-weight-complex="bold" fo:font-style="italic" style:font-style-asian="italic" style:font-style-complex="italic" fo:color="#595959" fo:font-size="12pt" style:font-size-asian="12pt" style:font-size-complex="12pt" style:language-asian="sk" style:country-asian="SK"/>
    </style:style>
    <style:style style:name="P76" style:parent-style-name="Normálny" style:family="paragraph">
      <style:paragraph-properties fo:text-align="justify" fo:margin-bottom="0.1041in" fo:line-height="100%" fo:background-color="#FFFFFF"/>
    </style:style>
    <style:style style:name="T77"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T78" style:parent-style-name="Predvolenépísmoodseku" style:family="text">
      <style:text-properties style:font-name="Open Sans" style:font-name-asian="Times New Roman" style:font-name-complex="Open Sans" fo:font-weight="bold" style:font-weight-asian="bold" style:font-weight-complex="bold" fo:font-style="italic" style:font-style-asian="italic" style:font-style-complex="italic" fo:color="#595959" fo:font-size="12pt" style:font-size-asian="12pt" style:font-size-complex="12pt" style:language-asian="sk" style:country-asian="SK"/>
    </style:style>
    <style:style style:name="T79"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80"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81"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82"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83"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P84"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85" style:parent-style-name="Normálny" style:family="paragraph">
      <style:paragraph-properties fo:text-align="justify" fo:margin-bottom="0.1041in" fo:line-height="100%" fo:background-color="#FFFFFF"/>
    </style:style>
    <style:style style:name="T86"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87" style:parent-style-name="Predvolenépísmoodseku" style:family="text">
      <style:text-properties style:font-name="Open Sans" style:font-name-asian="Times New Roman" style:font-name-complex="Open Sans" fo:font-weight="bold" style:font-weight-asian="bold" style:font-weight-complex="bold" fo:font-style="italic" style:font-style-asian="italic" style:font-style-complex="italic" fo:color="#595959" fo:font-size="12pt" style:font-size-asian="12pt" style:font-size-complex="12pt" style:language-asian="sk" style:country-asian="SK"/>
    </style:style>
    <style:style style:name="T88"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P89"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90" style:parent-style-name="Normálny" style:family="paragraph">
      <style:paragraph-properties fo:text-align="justify" fo:margin-bottom="0.1041in" fo:line-height="100%" fo:background-color="#FFFFFF"/>
    </style:style>
    <style:style style:name="T91"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92"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T93"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P94"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95" style:parent-style-name="Normálny" style:family="paragraph">
      <style:paragraph-properties fo:text-align="justify" fo:margin-bottom="0.1041in" fo:line-height="100%" fo:background-color="#FFFFFF"/>
    </style:style>
    <style:style style:name="T96"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97" style:parent-style-name="Normálny" style:family="paragraph">
      <style:paragraph-properties fo:text-align="justify" fo:margin-bottom="0.1041in" fo:line-height="100%" fo:background-color="#FFFFFF"/>
    </style:style>
    <style:style style:name="T98"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99"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P100"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101" style:parent-style-name="Normálny" style:family="paragraph">
      <style:paragraph-properties fo:text-align="justify" fo:margin-bottom="0.1041in" fo:line-height="100%" fo:background-color="#FFFFFF"/>
    </style:style>
    <style:style style:name="T102"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103"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104"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105" style:parent-style-name="Normálny" style:family="paragraph">
      <style:paragraph-properties fo:text-align="justify" fo:margin-bottom="0.1041in" fo:line-height="100%" fo:background-color="#FFFFFF"/>
    </style:style>
    <style:style style:name="T106"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107" style:parent-style-name="Normálny" style:family="paragraph">
      <style:paragraph-properties fo:text-align="justify" fo:margin-bottom="0.1041in" fo:line-height="100%" fo:background-color="#FFFFFF"/>
    </style:style>
    <style:style style:name="T108"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109" style:parent-style-name="Normálny" style:family="paragraph">
      <style:paragraph-properties fo:text-align="justify" fo:margin-bottom="0.1041in" fo:line-height="100%" fo:background-color="#FFFFFF"/>
    </style:style>
    <style:style style:name="T110"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111" style:parent-style-name="Normálny" style:family="paragraph">
      <style:paragraph-properties fo:text-align="justify" fo:margin-bottom="0.1041in" fo:line-height="100%" fo:background-color="#FFFFFF"/>
    </style:style>
    <style:style style:name="T112"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T113" style:parent-style-name="Predvolenépísmoodseku" style:family="text">
      <style:text-properties style:font-name="Open Sans" style:font-name-asian="Times New Roman" style:font-name-complex="Open Sans" fo:font-weight="bold" style:font-weight-asian="bold" style:font-weight-complex="bold" fo:font-style="italic" style:font-style-asian="italic" style:font-style-complex="italic" fo:color="#595959" fo:font-size="12pt" style:font-size-asian="12pt" style:font-size-complex="12pt" style:language-asian="sk" style:country-asian="SK"/>
    </style:style>
    <style:style style:name="P114" style:parent-style-name="Normálny" style:family="paragraph">
      <style:paragraph-properties fo:text-align="justify" fo:margin-bottom="0.1041in" fo:line-height="100%" fo:background-color="#FFFFFF"/>
    </style:style>
    <style:style style:name="T115"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P116" style:parent-style-name="Normálny" style:family="paragraph">
      <style:paragraph-properties fo:text-align="justify" fo:margin-bottom="0.1041in" fo:line-height="100%" fo:background-color="#FFFFFF"/>
    </style:style>
    <style:style style:name="T117"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P118" style:parent-style-name="Normálny" style:family="paragraph">
      <style:paragraph-properties fo:text-align="justify" fo:margin-bottom="0.1041in" fo:line-height="100%" fo:background-color="#FFFFFF"/>
    </style:style>
    <style:style style:name="T119"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P120" style:parent-style-name="Normálny" style:family="paragraph">
      <style:paragraph-properties fo:text-align="justify" fo:margin-bottom="0.1041in" fo:line-height="100%" fo:background-color="#FFFFFF"/>
    </style:style>
    <style:style style:name="T121"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P122" style:parent-style-name="Normálny" style:family="paragraph">
      <style:paragraph-properties fo:text-align="justify" fo:margin-bottom="0.1041in" fo:line-height="100%" fo:background-color="#FFFFFF"/>
    </style:style>
    <style:style style:name="T123"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P124"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125" style:parent-style-name="Normálny" style:family="paragraph">
      <style:paragraph-properties fo:text-align="justify" fo:margin-bottom="0.1041in" fo:line-height="100%" fo:background-color="#FFFFFF"/>
    </style:style>
    <style:style style:name="T126"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127" style:parent-style-name="Normálny" style:family="paragraph">
      <style:paragraph-properties fo:text-align="justify" fo:margin-bottom="0.1041in" fo:line-height="100%" fo:background-color="#FFFFFF"/>
    </style:style>
    <style:style style:name="T128"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P129" style:parent-style-name="Normálny" style:family="paragraph">
      <style:paragraph-properties fo:text-align="justify" fo:margin-bottom="0.1041in" fo:line-height="100%" fo:background-color="#FFFFFF"/>
    </style:style>
    <style:style style:name="T130"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P131" style:parent-style-name="Normálny" style:family="paragraph">
      <style:paragraph-properties fo:text-align="justify" fo:margin-bottom="0.1041in" fo:line-height="100%" fo:background-color="#FFFFFF"/>
    </style:style>
    <style:style style:name="T132"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P133" style:parent-style-name="Normálny" style:family="paragraph">
      <style:paragraph-properties fo:text-align="justify" fo:margin-bottom="0.1041in" fo:line-height="100%" fo:background-color="#FFFFFF"/>
    </style:style>
    <style:style style:name="T134"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P135"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136" style:parent-style-name="Normálny" style:family="paragraph">
      <style:paragraph-properties fo:text-align="justify" fo:margin-bottom="0.1041in" fo:line-height="100%" fo:background-color="#FFFFFF"/>
    </style:style>
    <style:style style:name="T137"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138"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139" style:parent-style-name="Normálny" style:family="paragraph">
      <style:paragraph-properties fo:text-align="justify" fo:margin-bottom="0.1041in" fo:line-height="100%" fo:background-color="#FFFFFF"/>
    </style:style>
    <style:style style:name="T140"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141"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142"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P143" style:parent-style-name="Normálny" style:family="paragraph">
      <style:paragraph-properties fo:text-align="justify" fo:margin-bottom="0.1041in" fo:line-height="100%" fo:background-color="#FFFFFF"/>
    </style:style>
    <style:style style:name="T144" style:parent-style-name="Predvolenépísmoodseku" style:family="text">
      <style:text-properties style:font-name="Open Sans" style:font-name-asian="Times New Roman" style:font-name-complex="Open Sans" fo:font-weight="bold" style:font-weight-asian="bold" style:font-weight-complex="bold" fo:font-style="italic" style:font-style-asian="italic" style:font-style-complex="italic" fo:color="#595959" fo:font-size="12pt" style:font-size-asian="12pt" style:font-size-complex="12pt" style:language-asian="sk" style:country-asian="SK"/>
    </style:style>
    <style:style style:name="T145"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146" style:parent-style-name="Predvolenépísmoodseku" style:family="text">
      <style:text-properties style:font-name="Open Sans" style:font-name-asian="Times New Roman" style:font-name-complex="Open Sans" fo:font-weight="bold" style:font-weight-asian="bold" style:font-weight-complex="bold" fo:font-style="italic" style:font-style-asian="italic" style:font-style-complex="italic" fo:color="#595959" fo:font-size="12pt" style:font-size-asian="12pt" style:font-size-complex="12pt" style:language-asian="sk" style:country-asian="SK"/>
    </style:style>
    <style:style style:name="T147"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T148" style:parent-style-name="Predvolenépísmoodseku" style:family="text">
      <style:text-properties style:font-name="Open Sans" style:font-name-asian="Times New Roman" style:font-name-complex="Open Sans" fo:color="#595959" fo:font-size="12pt" style:font-size-asian="12pt" style:font-size-complex="12pt" style:language-asian="sk" style:country-asian="SK"/>
    </style:style>
    <style:style style:name="T149"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T150" style:parent-style-name="Predvolenépísmoodseku" style:family="text">
      <style:text-properties style:font-name="Open Sans" style:font-name-asian="Times New Roman" style:font-name-complex="Open Sans" fo:font-weight="bold" style:font-weight-asian="bold" style:font-weight-complex="bold" fo:font-style="italic" style:font-style-asian="italic" style:font-style-complex="italic" fo:color="#595959" fo:font-size="12pt" style:font-size-asian="12pt" style:font-size-complex="12pt" style:language-asian="sk" style:country-asian="SK"/>
    </style:style>
    <style:style style:name="T151"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T152" style:parent-style-name="Predvolenépísmoodseku" style:family="text">
      <style:text-properties style:font-name="Open Sans" style:font-name-asian="Times New Roman" style:font-name-complex="Open Sans" fo:font-weight="bold" style:font-weight-asian="bold" style:font-weight-complex="bold" fo:font-style="italic" style:font-style-asian="italic" style:font-style-complex="italic" fo:color="#595959" fo:font-size="12pt" style:font-size-asian="12pt" style:font-size-complex="12pt" style:language-asian="sk" style:country-asian="SK"/>
    </style:style>
    <style:style style:name="T153"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P154" style:parent-style-name="Normálny" style:family="paragraph">
      <style:paragraph-properties fo:text-align="justify" fo:margin-bottom="0.1041in" fo:line-height="100%" fo:background-color="#FFFFFF"/>
    </style:style>
    <style:style style:name="T155" style:parent-style-name="Predvolenépísmoodseku" style:family="text">
      <style:text-properties style:font-name="Open Sans" style:font-name-asian="Times New Roman" style:font-name-complex="Open Sans" fo:font-style="italic" style:font-style-asian="italic" style:font-style-complex="italic" fo:color="#595959" fo:font-size="12pt" style:font-size-asian="12pt" style:font-size-complex="12pt" style:language-asian="sk" style:country-asian="SK"/>
    </style:style>
    <style:style style:name="P156"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157" style:parent-style-name="Normálny" style:family="paragraph">
      <style:paragraph-properties fo:text-align="justify" fo:margin-bottom="0.1041in" fo:line-height="100%" fo:background-color="#FFFFFF"/>
    </style:style>
    <style:style style:name="T158" style:parent-style-name="Predvolenépísmoodseku" style:family="text">
      <style:text-properties style:font-name="Open Sans" style:font-name-asian="Times New Roman" style:font-name-complex="Open Sans" fo:font-weight="bold" style:font-weight-asian="bold" style:font-weight-complex="bold" fo:color="#595959" fo:font-size="12pt" style:font-size-asian="12pt" style:font-size-complex="12pt" style:language-asian="sk" style:country-asian="SK"/>
    </style:style>
    <style:style style:name="P159"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160"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name="P161" style:parent-style-name="Normálny" style:family="paragraph">
      <style:paragraph-properties fo:text-align="justify" fo:margin-bottom="0.1041in" fo:line-height="100%" fo:background-color="#FFFFFF"/>
      <style:text-properties style:font-name="Open Sans" style:font-name-asian="Times New Roman" style:font-name-complex="Open Sans" fo:color="#595959" fo:font-size="12pt" style:font-size-asian="12pt" style:font-size-complex="12pt" style:language-asian="sk" style:country-asian="SK"/>
    </style:style>
    <style:style style:family="graphic" style:name="a0">
      <style:graphic-properties draw:fill="none" draw:stroke="none"/>
    </style:style>
  </office:automatic-styles>
  <office:body>
    <office:text text:use-soft-page-breaks="true">
      <text:h text:style-name="P1" text:outline-level="1">OHLÁSENIE DROBNEJ STAVBY? [KOMPLETNÝ SPRIEVODCA]</text:h>
      <text:p text:style-name="P2"><text:span text:style-name="T3"><text:line-break/>Online právna poradňa</text:span><text:span text:style-name="T4"><text:line-break/>Oblasť práva: </text:span><text:span text:style-name="T5">Správne právo, Košice</text:span></text:p>
      <text:h text:style-name="P6" text:outline-level="2">Otázka: Ohlásenie drobnej stavby? [kompletný sprievodca]</text:h>
      <text:p text:style-name="P7">Dobrý deň. Prednedávnom som si kúpila pozemok oproti môjmu domu, na ktorom plánujem postaviť drevený prístrešok na auto. Dočítala som sa, že na drobné stavby do 25m2 sa nevyžaduje stavebné povolenie, ale postačí oznamovacia povinnosť príslušnému úradu. Nakoľko je to môj prípad, počítala som s tým, že oznamovacia povinnosť postačí. Pani z úradu mi však neprestajne opakovala, že na tento druh stavby potrebujem projekt vypracovaný kvalifikovanou osobou. Argumentovala tým, že sa v bezprostrednej blízkosti tohto dreveného prístrešku nenachádza žiadna pevná stavba, teda môj rodinný dom. Ten je totiž oproti, a od pozemku, na ktorom chcem vybudovať prístrešok je oddelený verejnou komunikáciou. Avšak mne sa to nejako nezdá. Je to v tomto prípade problém a je naozaj nutný projekt tejto stavby? Prípadne aj stavebný dozor. Chcem tam tiež urobiť oplotenie. Je to nákladná záležitosť, a preto by som chcela vedieť, či je naozaj potrebná ako sa ma to pani na úrade snažila horlivo presvedčiť. </text:p>
      <text:h text:style-name="P8" text:outline-level="2">Odpoveď: Ohlásenie drobnej stavby? [kompletný sprievodca]</text:h>
      <text:p text:style-name="P9">Dobrý deň,</text:p>
      <text:p text:style-name="P10"><text:span text:style-name="T11">Na tomto mieste odpovedáme na všetky otázky týkajúce sa </text:span><text:span text:style-name="T12">ohlásenia drobných stavieb.</text:span><text:span text:style-name="T13"> Ak by ste nenašli odpovede na svoje konkrétne otázky, napíšte mi do formulára nižšie. V stavebnom práve sa vyznáme.</text:span></text:p>
      <text:p text:style-name="P14">na vašu otázku odpovedáme nasledovne :</text:p>
      <text:p text:style-name="P15"> </text:p>
      <text:p text:style-name="P16"><text:span text:style-name="T17">I. ZÁKLADNÁ PRÁVNA ÚPRAVA</text:span></text:p>
      <text:p text:style-name="P18"> </text:p>
      <text:p text:style-name="P19">Právna úprava drobných stavieb, na ktorú sa pýtate vo svojej otázke podlieha ustanoveniam ďalej uvedených právnych predpisov a to </text:p>
      <text:p text:style-name="P20"><text:span text:style-name="T21">- </text:span><text:span text:style-name="T22">zák. č. 50/1976 Zb.z. o stavebnom konaní</text:span></text:p>
      <text:p text:style-name="P23"><text:span text:style-name="T24">-</text:span><text:span text:style-name="T25"> vyhl. č. 532/2002 Z. z</text:span><text:span text:style-name="T26">. ktorou sa ustanovujú</text:span><text:span text:style-name="T27"> podrobnosti o všeobecných technických požiadavkách na výstavbu </text:span><text:span text:style-name="T28">a</text:span></text:p>
      <text:p text:style-name="P29"><text:span text:style-name="T30">- </text:span><text:span text:style-name="T31">vyhl. č. 453/2000 Z. z. ktorou sa vykonávajú niektoré ustanovenia stavebného zákona.</text:span></text:p>
      <text:p text:style-name="P32"> </text:p>
      <text:soft-page-break/>
      <text:p text:style-name="P33"><text:span text:style-name="T34"><draw:custom-shape svg:x="0in" svg:y="0in" svg:width="0.33333in" svg:height="0.33333in" draw:id="id0" draw:style-name="a0" draw:name="Obdĺžnik 1" text:anchor-type="as-char"><svg:title/><svg:desc/><draw:enhanced-geometry draw:type="non-primitive" svg:viewBox="0 0 21600 21600" draw:enhanced-path="M 0 0 L 21600 0 21600 21600 0 21600 Z N"/></draw:custom-shape></text:span></text:p>
      <text:p text:style-name="P35"><text:span text:style-name="T36">II. STAVBY</text:span></text:p>
      <text:p text:style-name="P37"><text:span text:style-name="T38">1./ Stavby, ich zmeny a udržiavacie práce </text:span><text:span text:style-name="T39">na nich sa môžu uskutočňovať</text:span><text:span text:style-name="T40"> iba podľa stavebného povolenia alebo na základe ohlásenia stavebnému úradu.</text:span></text:p>
      <text:p text:style-name="P41"><text:span text:style-name="T42">Stavebné povolenie</text:span><text:span text:style-name="T43"> </text:span><text:span text:style-name="T44">sa vyžaduje, pokiaľ</text:span><text:span text:style-name="T45"> </text:span><text:span text:style-name="T46">tento zákon a vykonávacie predpisy k nemu alebo osobitné predpisy neustanovujú inak, pri stavbách každého druhu bez zreteľa </text:span><text:span text:style-name="T47">na ich stavebnotechnické vyhotovenie, účel a čas trvania; stavebné povolenie sa vyžaduje aj pri zmene stavieb, najmä pri prístavbe, nadstavbe a pri stavebných úpravách (§ 54 Stavebného zákona).</text:span></text:p>
      <text:p text:style-name="P48"> </text:p>
      <text:p text:style-name="P49"><text:span text:style-name="T50">Zákon ďalej stanovuje pri ktorých stavbách nie je potrebné ani stav. povolenie ani ohlásenie stavebnému úradu </text:span><text:span text:style-name="T51">(napr. : banských stavbách a dielach pod povrchom, pri nadzemných a podzemných vedeniach elektronických komunikačných sietí, pri krátkodobých prenosných zariadeniach, osvetlenie budov, pri scénických stavbách pre film a televíziu, atď.)</text:span></text:p>
      <text:p text:style-name="P52"> </text:p>
      <text:p text:style-name="P53"> </text:p>
      <text:p text:style-name="P54"><text:span text:style-name="T55">III. OHLÁSENIE STAVEBNÉMU ÚRADU</text:span></text:p>
      <text:p text:style-name="P56"><text:span text:style-name="T57">Ohláseniu drobných stavieb musí predchádzať príprava. </text:span><text:span text:style-name="T58">Stavebník pri ohlásení </text:span><text:span text:style-name="T59">stav. úradu je povinný uskutočnenie stavieb, stavebných úprav a udržiavacích prác uvedených v §55 ods. 2 Stavebného zákona </text:span><text:span text:style-name="T60">vopred písomne ohlásiť stavebnému úradu. </text:span><text:span text:style-name="T61">Stavebný úrad môže určiť, že ohlásenú drobnú stavbu, stavebnú úpravu alebo udržiavacie práce možno uskutočniť len na základe stavebného povolenia. K ohláseniu drobnej stavby stavebník musí pripojiť jednoduchý situačný výkres.</text:span></text:p>
      <text:p text:style-name="P62"><text:span text:style-name="T63">V prípade, ak ide o jednoduchú stavbu uvedenú v ust. § 55 ods. 2 písm. a) Stavebného zákona, stavebník pripojí podklady s náležitosťami žiadosti o stavebné povolenie a projektovú dokumentáciu. </text:span></text:p>
      <text:p text:style-name="P64"> </text:p>
      <text:p text:style-name="P65"><text:span text:style-name="T66">Ust. § 55 odst. 2 písm. a) Stavebného zákona hovorí o nasledovných stavbách:</text:span></text:p>
      <text:p text:style-name="P67"><text:span text:style-name="T68">a)</text:span><text:span text:style-name="T69"> </text:span><text:span text:style-name="T70">pri jednoduchej stavbe, jej prístavbe a nadstavbe, ak tak určil stavebný úrad v územnom rozhodnutí (jednoduché stavby podľa § 139b) sú </text:span><text:span text:style-name="T71">bytové budovy, ktorých zastavaná plocha nepresahuje 300 m2, oporné múry, stavby na individuálnu rekreáciu, prízemné stavby a stavby zariadenia staveniska atď.)</text:span></text:p>
      <text:p text:style-name="P72"> </text:p>
      <text:soft-page-break/>
      <text:p text:style-name="P73"><text:span text:style-name="T74">b) </text:span><text:span text:style-name="T75">pri drobných stavbách, ktoré plnia doplnkovú funkciu k hlavnej stavbe a ktoré nemôžu podstatne ovplyvniť životné prostredie,</text:span></text:p>
      <text:p text:style-name="P76"><text:span text:style-name="T77">(</text:span><text:span text:style-name="T78">drobné stavby podľa § 139 </text:span><text:span text:style-name="T79">Stavebného zákona sú stavby, ktoré majú doplnkovú funkciu pre hlavnú stavbu (napr. pre stavbu na bývanie, pre stavbu občianskeho vybavenia, pre stavbu na výrobu a skladovanie, pre stavbu na individuálnu rekreáciu) a ktoré nemôžu podstatne ovplyvniť životné prostredie : ; </text:span><text:span text:style-name="T80">prízemné stavby, ak ich zastavaná plocha nepresahuje 25 m2 a výška 5 m</text:span><text:span text:style-name="T81">, napríklad kôlne, práčovne, letné kuchyne, </text:span><text:span text:style-name="T82">prístrešky,</text:span><text:span text:style-name="T83"> úschovne bicyklov, atď.)</text:span></text:p>
      <text:p text:style-name="P84"> </text:p>
      <text:p text:style-name="P85"><text:span text:style-name="T86">c) </text:span><text:span text:style-name="T87">pri stavebných úpravách, ktorými sa podstatne nemení vzhľad stavby</text:span><text:span text:style-name="T88">, nezasahuje sa do nosných konštrukcií stavby, nemení sa spôsob užívania stavby a neohrozujú sa záujmy spoločnosti;</text:span></text:p>
      <text:p text:style-name="P89"> </text:p>
      <text:p text:style-name="P90"><text:span text:style-name="T91">d) </text:span><text:span text:style-name="T92">pri udržiavacích prácach, ktoré by mohli ovplyvniť stabilitu stavby, požiarnu bezpečnosť stavby, jej vzhľad alebo životné prostredie a pri všetkých udržiavacích prácach na stavbe, ktorá je kultúrnou pamiatkou</text:span><text:span text:style-name="T93">, atď. (ďalšie druhy stavieb nepíšeme, lebo nie sú podstatné pre riešenie nášho problému).</text:span></text:p>
      <text:p text:style-name="P94"> </text:p>
      <text:p text:style-name="P95"><text:span text:style-name="T96">Stavebník následne môže uskutočniť stavby, stavebné úpravy a udržiavacie práce ohlásené len na základe písomného oznámenia stavebného úradu, že proti ich uskutočneniu nemá námietky. </text:span></text:p>
      <text:p text:style-name="P97"><text:span text:style-name="T98">K písomnému oznámeniu stavebný úrad pripojí overený jednoduchý situačný výkres a ak ide o jednoduchú stavbu podľa § 55 ods. 2 písma a) Stavebného zákona /viď vyššie/  k písomnému oznámeniu pripojí overenú projektovú dokumentáciu. </text:span><text:span text:style-name="T99">Stavebník môže začať uskutočňovať ohlásenú stavbu, stavebnú úpravu alebo udržiavacie práce do dvoch rokov odo dňa jeho doručenia stavebníkovi, pokiaľ stavebný úrad neurčí inak. Oznámenie stavebného úradu nenahrádza rozhodnutia, stanoviská, vyjadrenia, súhlasy alebo iné opatrenia dotknutých orgánov požadované podľa osobitných predpisov, plus upozorní na povinnosť upozorní na povinnosť dodržať pri uskutočňovaní a užívaní stavby príslušné STN.</text:span></text:p>
      <text:p text:style-name="P100"> </text:p>
      <text:p text:style-name="P101"><text:span text:style-name="T102">IV. ROZBOR OTÁZKY</text:span></text:p>
      <text:p text:style-name="P103">Zamestnankyňa úradu zrejme vychádzala z toho, že prístrešok na auto (drobná stavba, ktorá plní doplnkovú funkciu k hlavnej stavbe) je na druhej strane cesty, a nie pri vašom dome. Z uvedeného dôvodu hovorila aj o tom, že v ; blízkosti budúceho prístrešku nie je žiadna pevná stavba, ku ktorej by sa to dalo naviazať v<text:s/><text:soft-page-break/>zmysle stavebného poriadku (doplnková funkcia k hlavnej stavbe).  Je celkom logické, keď zákon hovorí o doplnkovej funkcii k hlavnej stavbe, že táto nebude ; na druhej strane verej. komunikácie. Zamestnankyňa Vám chcela skôr pomôcť.</text:p>
      <text:p text:style-name="P104"> </text:p>
      <text:p text:style-name="P105"><text:span text:style-name="T106">V tom ale problém nevidíme.</text:span></text:p>
      <text:p text:style-name="P107"><text:span text:style-name="T108">Pýtate sa na projektovú dokumentáciu, ktorá predstavuje veľkú finančnú položku.</text:span></text:p>
      <text:p text:style-name="P109"><text:span text:style-name="T110">Tu platia ust. vyhl. č. 453/2000 Zb. z., na ktorú Vás zamestnankyňa neupozornila, a v jej ust. § 5, ktorý je vykonávacím predpisom k ust. § 57 Stavebného zákona, sa hovorí :</text:span></text:p>
      <text:p text:style-name="P111"><text:span text:style-name="T112">"</text:span><text:span text:style-name="T113">Ohlásenie drobnej stavby obsahuje</text:span></text:p>
      <text:p text:style-name="P114"><text:span text:style-name="T115">a) meno, priezvisko (názov) a adresu (sídlo) stavebníka,</text:span></text:p>
      <text:p text:style-name="P116"><text:span text:style-name="T117">b) účel, rozsah a miesto stavby,</text:span></text:p>
      <text:p text:style-name="P118"><text:span text:style-name="T119">c) druh a parcelné číslo pozemku podľa katastra nehnuteľností,</text:span></text:p>
      <text:p text:style-name="P120"><text:span text:style-name="T121">d) ak ide o stavby uskutočňované svojpomocou, vyhlásenie kvalifikovanej osoby, že bude zabezpečovať vedenie uskutočňovania stavby,</text:span></text:p>
      <text:p text:style-name="P122"><text:span text:style-name="T123">e) ak sa pri uskutočňovaní stavby majú použiť susedné nehnuteľnosti, vyjadrenie vlastníka tejto nehnuteľnosti.</text:span></text:p>
      <text:p text:style-name="P124"> </text:p>
      <text:p text:style-name="P125"><text:span text:style-name="T126">K ohláseniu drobnej stavby sa pripojí</text:span></text:p>
      <text:p text:style-name="P127"><text:span text:style-name="T128">a) doklad, ktorým sa preukazuje vlastnícke alebo iné právo k pozemku,</text:span></text:p>
      <text:p text:style-name="P129"><text:span text:style-name="T130">b) jednoduchý situačný výkres v dvoch vyhotoveniach, ktorý obsahuje vyznačenie umiestnenia stavby na pozemku vrátane odstupov od hraníc so susednými pozemkami a od susedných stavieb a stavebné riešenie stavby,</text:span></text:p>
      <text:p text:style-name="P131"><text:span text:style-name="T132">c) jednoduchý technický opis stavby,</text:span></text:p>
      <text:p text:style-name="P133"><text:span text:style-name="T134">d) rozhodnutia, stanoviská, vyjadrenia, súhlasy, posúdenia alebo iné opatrenia dotknutých orgánov štátnej správy.</text:span></text:p>
      <text:p text:style-name="P135"> </text:p>
      <text:p text:style-name="P136"><text:span text:style-name="T137">V. ZÁVER</text:span></text:p>
      <text:p text:style-name="P138">Všetky vyššie uvedené podklady a doklady, ktoré je potrebné vyplniť sú zrozumiteľné. Pokiaľ ide o jednoduchý situačný nákres a technický popis nejedná sa o projektovú dokumentáciu, ale o znázornenie stavby v teréne, nákresy - pohľady spredu, z bočnej strany, uvedenie rozpisu a druhu materiálov, druh spevneného základu, použitý materiál na spoje, že v objekte nebude elektrina, lebo by ste potrebovali povolenie. Uvedené podklady nemusí robiť projektant,<text:s/><text:soft-page-break/>viete ich zabezpečiť aj svojpomocne prípadne viď aj nákresy už realizovaných stavieb.</text:p>
      <text:p text:style-name="P139"><text:span text:style-name="T140">Stavbu budete zrejme realizovať svojpomocne,</text:span><text:span text:style-name="T141"> preto je potrebné vyhlásenie kvalifikovanej osoby o tom, že bude zabezpečovať </text:span><text:span text:style-name="T142">vedenie uskutočňovania stavby.</text:span></text:p>
      <text:p text:style-name="P143"><text:span text:style-name="T144">Podľa ust. § 44 </text:span><text:span text:style-name="T145">Stavebného zákona</text:span><text:span text:style-name="T146"> pri realizácii drobných stavieb </text:span><text:span text:style-name="T147">svojpomocou</text:span><text:span text:style-name="T148"> </text:span><text:span text:style-name="T149">stačí, ak stavebník zabezpečí </text:span><text:span text:style-name="T150">odborné vedenie </text:span><text:span text:style-name="T151">ich uskutočňovania </text:span><text:span text:style-name="T152">osobou</text:span><text:span text:style-name="T153">, ktorá má vysokoškolské vzdelanie stavebného smeru alebo architektonického smeru alebo odborné stredoškolské vzdelanie stavebného smeru a najmenej tri roky praxe v odbore, ak sám nespĺňa uvedené požiadavky. Teda aj stavebník sám môže robiť odborné vedenie ak má príslušné vzdelanie. Ide tu hlavne o bezpečnosť realizácie stavby.</text:span></text:p>
      <text:p text:style-name="P154"><text:span text:style-name="T155">Predpokladáme, že na vidieku je množstvo domov a hádam aj stavbárov.</text:span></text:p>
      <text:p text:style-name="P156"> </text:p>
      <text:p text:style-name="P157"><text:span text:style-name="T158">Pokiaľ ide o otázku, či potrebujete k staveb drobnej stavby stavebný dozor, k tomu uvádzam:</text:span></text:p>
      <text:p text:style-name="P159">K stavbe (postaveniu) drobnej stavby je podľa stavebného zákona potrebný dohľad osoby s príslušným odborným vzdelaním. Na rozdiel od klasickej stavby (napríklad stavby rodinného domu) nepotrebujete stavebný dozor s okrúhlou pečiatkou. Odborným dozorom je napríklad aj osoba so strednou stavebnou školou. </text:p>
      <text:p text:style-name="P160"> </text:p>
      <text:p text:style-name="P161">Oplotenie je tiež považované za drobnú stavbu. Ak chcete stavať oplotenie, tiež je potrebné urobiť náčrtok, kde sa toto oplotenie bude nachádzať.</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k" style:country-asian="SK" fo:hyphenate="false"/>
    </style:style>
    <style:style style:name="Nadpis2" style:display-name="Nadpis 2" style:family="paragraph" style:parent-style-name="Normá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k" style:country-asian="SK"/>
    </style:style>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fo:font-size="18pt" style:font-size-asian="18pt" style:font-size-complex="18pt" style:language-asian="sk" style:country-asian="SK"/>
    </style:style>
    <style:style style:name="Výrazný" style:display-name="Výrazný" style:family="text" style:parent-style-name="Predvolenépísmoodseku">
      <style:text-properties fo:font-weight="bold" style:font-weight-asian="bold" style:font-weight-complex="bold"/>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Zvýraznenie" style:display-name="Zvýraznenie" style:family="text" style:parent-style-name="Predvolenépísmoodsek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o</meta:initial-creator>
    <dc:creator>Miro</dc:creator>
    <meta:creation-date>2023-03-07T06:28:00Z</meta:creation-date>
    <dc:date>2023-03-07T06:29:00Z</dc:date>
    <meta:print-date>2023-03-07T06:28:00Z</meta:print-date>
    <meta:template xlink:href="Normal.dotm" xlink:type="simple"/>
    <meta:editing-cycles>1</meta:editing-cycles>
    <meta:editing-duration>PT60S</meta:editing-duration>
    <meta:document-statistic meta:page-count="5" meta:paragraph-count="18" meta:word-count="1387" meta:character-count="9281" meta:row-count="65" meta:non-whitespace-character-count="7912"/>
  </office:meta>
</office:document-meta>
</file>