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Bez_20_riadkovania">
      <style:paragraph-properties fo:text-align="center" style:justify-single-word="false"/>
      <style:text-properties fo:font-size="14pt" style:font-size-asian="14pt" style:font-size-complex="14pt"/>
    </style:style>
    <style:style style:name="P2" style:family="paragraph" style:parent-style-name="Bez_20_riadkovania">
      <style:paragraph-properties fo:text-align="justify" style:justify-single-word="false"/>
    </style:style>
    <style:style style:name="P3" style:family="paragraph" style:parent-style-name="Bez_20_riadkovania">
      <style:paragraph-properties fo:text-align="center" style:justify-single-word="false"/>
    </style:style>
    <style:style style:name="P4" style:family="paragraph" style:parent-style-name="Bez_20_riadkovania">
      <style:paragraph-properties fo:text-align="center" style:justify-single-word="false" fo:padding-left="0cm" fo:padding-right="0cm" fo:padding-top="0cm" fo:padding-bottom="0.035cm" fo:border-left="none" fo:border-right="none" fo:border-top="none" fo:border-bottom="0.053cm solid #000000" style:shadow="none"/>
      <style:text-properties fo:font-size="14pt" style:font-size-asian="14pt" style:font-size-complex="14pt"/>
    </style:style>
    <style:style style:name="P5" style:family="paragraph" style:parent-style-name="Bez_20_riadkovania">
      <style:paragraph-properties fo:margin-left="0.635cm" fo:margin-right="0cm" fo:text-align="justify" style:justify-single-word="false" fo:text-indent="0cm" style:auto-text-indent="false">
        <style:tab-stops/>
      </style:paragraph-properties>
    </style:style>
    <style:style style:name="P6" style:family="paragraph" style:parent-style-name="Bez_20_riadkovania">
      <style:paragraph-properties fo:margin-left="0.635cm" fo:margin-right="0cm" fo:text-align="justify" style:justify-single-word="false"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7" style:family="paragraph" style:parent-style-name="Bez_20_riadkovania">
      <style:paragraph-properties fo:margin-left="0.635cm" fo:margin-right="0cm" fo:text-indent="0cm" style:auto-text-indent="false">
        <style:tab-stops/>
      </style:paragraph-properties>
    </style:style>
    <style:style style:name="P8" style:family="paragraph" style:parent-style-name="Bez_20_riadkovania">
      <style:paragraph-properties fo:margin-left="0.635cm" fo:margin-right="0cm" fo:text-align="justify" style:justify-single-word="false" fo:text-indent="0cm" style:auto-text-indent="false">
        <style:tab-stops/>
      </style:paragraph-properties>
      <style:text-properties style:text-underline-style="none" fo:font-weight="normal" style:font-weight-asian="normal" style:font-weight-complex="normal"/>
    </style:style>
    <style:style style:name="P9" style:family="paragraph" style:parent-style-name="Bez_20_riadkovania">
      <style:paragraph-properties fo:margin-left="0.635cm" fo:margin-right="0cm" fo:text-align="center" style:justify-single-word="false" fo:text-indent="0cm" style:auto-text-indent="false">
        <style:tab-stops/>
      </style:paragraph-properties>
      <style:text-properties style:text-underline-style="none" fo:font-weight="normal" style:text-underline-mode="continuous" style:text-overline-mode="continuous" style:text-line-through-mode="continuous" style:font-weight-asian="normal" style:font-weight-complex="normal"/>
    </style:style>
    <style:style style:name="P10" style:family="paragraph" style:parent-style-name="Bez_20_riadkovania">
      <style:paragraph-properties fo:margin-left="0.635cm" fo:margin-right="0cm" fo:text-align="center" style:justify-single-word="false" fo:text-indent="0cm" style:auto-text-indent="false">
        <style:tab-stops/>
      </style:paragraph-properties>
    </style:style>
    <style:style style:name="P11" style:family="paragraph" style:parent-style-name="Bez_20_riadkovania">
      <style:paragraph-properties fo:margin-left="8.742cm" fo:margin-right="0cm" fo:text-indent="1.249cm" style:auto-text-indent="false">
        <style:tab-stops/>
      </style:paragraph-properties>
    </style:style>
    <style:style style:name="P12" style:family="paragraph" style:parent-style-name="Bez_20_riadkovania" style:master-page-name="MP0">
      <style:paragraph-properties fo:text-align="center" style:justify-single-word="false" style:page-number="auto" fo:break-before="page"/>
      <style:text-properties fo:font-size="14pt" style:font-size-asian="14pt" style:font-size-complex="14pt"/>
    </style:style>
    <style:style style:name="P13" style:family="paragraph" style:parent-style-name="Bez_20_riadkovania" style:list-style-name="L1"/>
    <style:style style:name="P14" style:family="paragraph" style:parent-style-name="Bez_20_riadkovania" style:list-style-name="L1">
      <style:paragraph-properties fo:text-align="justify" style:justify-single-word="false"/>
    </style:style>
    <style:style style:name="P15" style:family="paragraph" style:parent-style-name="Bez_20_riadkovania" style:list-style-name="L1">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16" style:family="paragraph" style:parent-style-name="Bez_20_riadkovania" style:list-style-name="L1">
      <style:paragraph-properties fo:margin-left="0.053cm" fo:margin-right="0cm" fo:text-align="justify" style:justify-single-word="false" fo:text-indent="0cm" style:auto-text-indent="false">
        <style:tab-stops/>
      </style:paragraph-properties>
    </style:style>
    <style:style style:name="P17" style:family="paragraph" style:parent-style-name="Bez_20_riadkovania" style:list-style-name="L2">
      <style:paragraph-properties fo:margin-left="0.635cm" fo:margin-right="0cm" fo:text-align="justify" style:justify-single-word="false" fo:text-indent="0cm" style:auto-text-indent="false">
        <style:tab-stops/>
      </style:paragraph-properties>
    </style:style>
    <style:style style:name="P18" style:family="paragraph" style:parent-style-name="Bez_20_riadkovania" style:list-style-name="L3">
      <style:paragraph-properties fo:margin-left="0.635cm" fo:margin-right="0cm" fo:text-align="justify" style:justify-single-word="false" fo:text-indent="0cm" style:auto-text-indent="false">
        <style:tab-stops/>
      </style:paragraph-properties>
    </style:style>
    <style:style style:name="P19" style:family="paragraph" style:parent-style-name="Bez_20_riadkovania" style:list-style-name="L4">
      <style:paragraph-properties fo:margin-left="0.635cm" fo:margin-right="0cm" fo:text-align="justify" style:justify-single-word="false" fo:text-indent="0cm" style:auto-text-indent="false">
        <style:tab-stops/>
      </style:paragraph-properties>
      <style:text-properties style:text-underline-style="none" fo:font-weight="normal" style:font-weight-asian="normal" style:font-weight-complex="normal"/>
    </style:style>
    <style:style style:name="P20" style:family="paragraph" style:parent-style-name="Bez_20_riadkovania" style:list-style-name="L5">
      <style:paragraph-properties fo:margin-left="0.635cm" fo:margin-right="0cm" fo:text-align="justify" style:justify-single-word="false" fo:text-indent="0cm" style:auto-text-indent="false">
        <style:tab-stops/>
      </style:paragraph-properties>
      <style:text-properties style:text-underline-style="none" fo:font-weight="normal" style:font-weight-asian="normal" style:font-weight-complex="normal"/>
    </style:style>
    <style:style style:name="T1"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style:text-underline-mode="continuous" style:text-overline-mode="continuous" style:text-line-through-mode="continuous"/>
    </style:style>
    <style:style style:name="T5" style:family="text">
      <style:text-properties fo:font-weight="bold" style:font-weight-asian="bold"/>
    </style:style>
    <style:style style:name="T6" style:family="text">
      <style:text-properties fo:font-size="14pt" style:font-size-asian="14pt" style:font-size-complex="14pt"/>
    </style:style>
    <style:style style:name="T7" style:family="text">
      <style:text-properties style:text-underline-style="none" fo:font-weight="normal" style:text-underline-mode="continuous" style:text-overline-mode="continuous" style:text-line-through-mode="continuous" style:font-weight-asian="normal" style:font-weight-complex="normal"/>
    </style:style>
    <style:style style:name="T8" style:family="text">
      <style:text-properties style:text-underline-style="none" fo:font-weight="normal" style:font-weight-asian="normal" style:font-weight-complex="normal"/>
    </style:style>
    <style:style style:name="T9" style:family="text">
      <style:text-properties fo:font-size="12pt" style:text-underline-style="none" fo:font-weight="normal" style:font-size-asian="12pt" style:font-weight-asian="normal" style:font-size-complex="12pt" style:font-weight-complex="normal"/>
    </style:style>
    <style:style style:name="T10" style:family="text">
      <style:text-properties fo:font-size="12pt" style:text-underline-style="none" fo:font-weight="normal" style:text-underline-mode="continuous" style:text-overline-mode="continuous" style:text-line-through-mode="continuous" style:font-size-asian="12pt" style:font-weight-asian="normal" style:font-size-complex="12pt" style:font-weight-complex="normal"/>
    </style:style>
    <text:list-style style:name="L1">
      <text:list-level-style-bullet text:level="1" text:style-name="WW_5f_CharLFO1LVL1" text:bullet-char="-">
        <style:list-level-properties text:space-before="0.635cm" text:min-label-width="0.635cm"/>
        <style:text-properties style:font-name="Calibri"/>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Z Á P I S N I C A </text:p>
      <text:p text:style-name="P1">zo zasadnutia obecného zastupiteľstva pri Obecnom úrade Hrnčiarovce n/P, </text:p>
      <text:p text:style-name="P4">konaného dňa 11.12.2013</text:p>
      <text:p text:style-name="Bez_20_riadkovania">Prítomní podľa prezenčnej listiny</text:p>
      <text:p text:style-name="Bez_20_riadkovania">Navrhovatelia: Mgr. Elena Kátlovská, Ing. Rastislav Mrva</text:p>
      <text:p text:style-name="Bez_20_riadkovania">Overovatelia: <text:s/>Ing. Terézia Račková, Ing. Štefan Hrašna</text:p>
      <text:p text:style-name="Bez_20_riadkovania">Zapisovateľ: Jarmila Tomeková</text:p>
      <text:p text:style-name="Bez_20_riadkovania"/>
      <text:p text:style-name="Bez_20_riadkovania">Program:</text:p>
      <text:p text:style-name="Bez_20_riadkovania">1/ Kontrola uznesení</text:p>
      <text:p text:style-name="Bez_20_riadkovania">2/ Rozpočet na rok 2014 – 2016</text:p>
      <text:p text:style-name="Bez_20_riadkovania">3/ Dodatok č. 5 k VZN č. 2/2009 o určení výšky dotácie na prevádzku a mzdy na žiaka základnej umeleckej školy, poslucháča jazykovej školy a dieťa MŠ a školských zariadení so sídlom na území obce Hrnčiarovce n/P</text:p>
      <text:p text:style-name="Bez_20_riadkovania">4/ Dodatok č. 1 k VZN č. 2/2012 o miestnych daniach a miestnom poplatku za komunálne odpady a drobné stavebné odpady</text:p>
      <text:p text:style-name="Bez_20_riadkovania">5/ Harmonogram zasadnutí na rok 2014</text:p>
      <text:p text:style-name="Bez_20_riadkovania">6/ Rôzne:</text:p>
      <text:list xml:id="list35627650" text:style-name="L1">
        <text:list-item>
          <text:p text:style-name="P13">zmluva so spoločnosťou Vision s.r.o., Trnava</text:p>
        </text:list-item>
        <text:list-item>
          <text:p text:style-name="P13">schválenie kúpnej zmluvy – cintorín</text:p>
        </text:list-item>
        <text:list-item>
          <text:p text:style-name="P13">výrub brezy Jakubíková</text:p>
        </text:list-item>
        <text:list-item>
          <text:p text:style-name="P13">žiadosť o finančný príspevok – spevácky zbor Hrnčarovan</text:p>
        </text:list-item>
        <text:list-item>
          <text:p text:style-name="P13">prenájom priestorov na štadióne </text:p>
        </text:list-item>
        <text:list-item>
          <text:p text:style-name="P13">informácie o parkovisku</text:p>
        </text:list-item>
        <text:list-item>
          <text:p text:style-name="P16"><text:span text:style-name="Predvolené_20_písmo_20_odseku"><text:span text:style-name="T7">návrh na odpis</text:span></text:span><text:span text:style-name="T8"> nevymožiteľných pohľadávok dane <text:s/>z nehnuteľnosti a miestneho poplatku za komunálny odpad</text:span></text:p>
        </text:list-item>
        <text:list-item>
          <text:p text:style-name="P13">plán kontrolnej činnosti na I. polrok 2014</text:p>
        </text:list-item>
        <text:list-item>
          <text:p text:style-name="P13">záznam z vykonanej kontroly za II. polrok 2013</text:p>
        </text:list-item>
        <text:list-item>
          <text:p text:style-name="P13">správy komisií</text:p>
        </text:list-item>
      </text:list>
      <text:p text:style-name="Bez_20_riadkovania"/>
      <text:p text:style-name="P5"><text:span text:style-name="Predvolené_20_písmo_20_odseku"><text:span text:style-name="T1">Otvorenie </text:span></text:span>– starosta obce privítal prítomných na zasadnutí OZ, overil skutočnosť, že OZ je uzná-šaniaschopné, prítomní 8 poslanci, neprítomná poslankyňa Bibiána Púchla. Starosta obce predniesol program, ktorý OZ jednomyselne schválilo. </text:p>
      <text:p text:style-name="P5"><text:span text:style-name="Predvolené_20_písmo_20_odseku"><text:span text:style-name="T1"/></text:span></text:p>
      <text:p text:style-name="P5"><text:span text:style-name="Predvolené_20_písmo_20_odseku"><text:span text:style-name="T1">1/ Kontrola uznesení</text:span></text:span>:</text:p>
      <text:p text:style-name="P5">uznesenia č. 65/13, 66/13, 69/13, 71/13, 72/13, 73/13 – splnené</text:p>
      <text:p text:style-name="P5">uznesenia č. 67/13, 68/13, 70/13, 74/13 – sa plnia</text:p>
      <text:p text:style-name="P6"/>
      <text:p text:style-name="P6">2/ Rozpočet na roky 2014 – 2016</text:p>
      <text:p text:style-name="P5">Ekonómka obce oboznámila prítomných s rozpočtami na roky 2014 – 2016, ako aj konkrétne s rozpočtom na rok 2014. Hlavný kontrolór obce predniesol stanovisko k navrhovanému viacročnému rozpočtu, ako aj k rozpočtu na rok 2014 a skonštatoval, že navrhované rozpočty sú spracované v zhode so všetkými zákonmi dôležitými pre tvorbu rozpočtov v samospráve a verejnej správe a odporúča OZ rozpočet na rok 2014 schváliť a návrh rozpočtu na roky 2015 – 2016 zobrať na vedomie. Starosta obce dal hlasovať, kto je za schválenie rozpočtu na rok 2014 v takom znení, ako bol <text:s/>prednesený:</text:p>
      <text:p text:style-name="P5">Počet všetkých poslancov 9, počet prítomných poslancov 8, z toho bolo:</text:p>
      <text:p text:style-name="P5">Za: 8 <text:s text:c="48"/>Proti: 0 <text:s text:c="47"/>Zdržal sa: 0</text:p>
      <text:p text:style-name="P6"/>
      <text:p text:style-name="P6"/>
      <text:p text:style-name="P6"/>
      <text:p text:style-name="P9"><text:soft-page-break/>- 2 -</text:p>
      <text:p text:style-name="P6">3/ Dodatok č. 5 k VZN č. 2/2009 o určení výšky dotácie na prevádzku a mzdy na žiaka ...</text:p>
      <text:p text:style-name="P5">Predmetný dodatok č. 5 k VZN č. 2/2009 /viď. príloha/ predniesla ekonómka obce, poslanci sa mali možnosť s týmto materiálom oboznámiť ešte pred rokovaním OZ. Starosta obce dal </text:p>
      <text:p text:style-name="P5">hlasovať, kto je za schválenie dodatku č. 5 k VZN č. 2/2009 s účinnosťou od 1.1.2014 v takom znení, ako bol prednesený:</text:p>
      <text:p text:style-name="P5">Počet všetkých poslancov 9, počet prítomných poslancov 8, z toho bolo:</text:p>
      <text:p text:style-name="P5">Za: 8 <text:s text:c="47"/>Proti: 0 <text:s text:c="47"/>Zdržal sa: 0 <text:s/></text:p>
      <text:p text:style-name="P6"/>
      <text:p text:style-name="P6">4/ Dodatok č. 1 k VZN č. 2/2012 o miestnych daniach a miestnom poplatku za komunálne odpady a drobné stavebné odpady</text:p>
      <text:p text:style-name="P5">Z dôvodu, že na každom zasadnutí OZ sa riešili žiadosti občanov o odpustenie poplatku za komunálny odpad bolo potrebné zapracovať určité zmeny, ktoré rieši Dodatok č. 1 k VZN č. 2/2012 o miestnych daniach a miestnom poplatku za komunálne odpady ... /viď. príloha/. <text:s/>S predmetným materiálom sa poslanci mali možnosť oboznámiť pred rokovaním. Starosta obce dal hlasovať, kto je za schválenie <text:s/>Dodatku č. 1 k VZN č. 2/2012 v takej podobe, ako bol prednesený:</text:p>
      <text:p text:style-name="P5">Počet všetkých poslancov 9, počet prítomných poslancov 8, z toho bolo:</text:p>
      <text:p text:style-name="P5">Za: 8 <text:s text:c="52"/>Proti: 0 <text:s text:c="45"/>Zdržal sa: 0</text:p>
      <text:p text:style-name="P6"/>
      <text:p text:style-name="P6">5/ Harmonogram zasadnutí OZ na rok 2014</text:p>
      <text:p text:style-name="P5">Starosta obce navrhuje na rok 2014 tieto termíny zasadnutí OZ:</text:p>
      <text:p text:style-name="P5">26.02.2014</text:p>
      <text:p text:style-name="P5">16.04.2014</text:p>
      <text:p text:style-name="P5">04.06.2014</text:p>
      <text:p text:style-name="P5">03.09.2014</text:p>
      <text:p text:style-name="P5">19.11.2014 </text:p>
      <text:p text:style-name="P5">10.12.2014</text:p>
      <text:p text:style-name="P5">Starosta obce dal hlasovať, kto je za uvedený harmonogram zasadnutí OZ na rok 2014:</text:p>
      <text:p text:style-name="P5">Počet všetkých poslancov 9, počet prítomných poslancov 8, z toho bolo:</text:p>
      <text:p text:style-name="P5">Za: 8 <text:s text:c="51"/>Proti: 0 <text:s text:c="45"/>Zdržal sa: 0 <text:s/></text:p>
      <text:p text:style-name="P6"/>
      <text:p text:style-name="P6">6/Rôzne:</text:p>
      <text:list xml:id="list35620402" text:continue-numbering="true" text:style-name="L1">
        <text:list-item>
          <text:p text:style-name="P14"><text:span text:style-name="Predvolené_20_písmo_20_odseku"><text:span text:style-name="T1">zmluva so spoločnosťou Visions s.r.o., Trnava </text:span></text:span>– s ponukou predmetnej spoločnosti sa OZ zaoberalo na predchádzajúcom zasadnutí /uznesenie č. 67/13/a po zvážení všetkých skutočností poslanci OZ nedoporučujú podpísať zmluvu so spoločnosťou Visions. Starosta obce dal hlasovať, kto je za podpísanie zmluvy so spoločnosťou Visions s.r.o., Trnava:</text:p>
        </text:list-item>
      </text:list>
      <text:p text:style-name="P5">Počet všetkých poslancov 9, počet prítomných poslancov 8, z toho bolo:</text:p>
      <text:p text:style-name="P5">Za: 0 <text:s text:c="49"/>Proti: 8 <text:s text:c="45"/>Zdržal sa: 0</text:p>
      <text:list xml:id="list35641324" text:continue-numbering="true" text:style-name="L1">
        <text:list-item>
          <text:p text:style-name="P14"><text:span text:style-name="Predvolené_20_písmo_20_odseku"><text:span text:style-name="T1">schválenie kúpnych zmlúv <text:s/>- cintorín</text:span></text:span></text:p>
        </text:list-item>
      </text:list>
      <text:p text:style-name="P2"><text:span text:style-name="Predvolené_20_písmo_20_odseku"><text:span text:style-name="T7"><text:s text:c="14"/>Poslanci OZ sa oboznámili so znením kúpnych zmlúv <text:s/>na odkúpenie pozemkov pod cintorínom</text:span></text:span></text:p>
      <text:p text:style-name="P2"><text:span text:style-name="Predvolené_20_písmo_20_odseku"><text:span text:style-name="T7"><text:s text:c="8"/>Jedná sa o kúpne zmluvy: Citová Františka, Choceň, ČR a Spoločná kúpna zmluva so 17 účastníkmi /viď. <text:s text:c="2"/>prílohy/. <text:s text:c="2"/>Starosta obce dal hlasovať, kto je za, aby v takomto znení boli kúpne zmluvy postúpené na Okresný úrad, katastrálny odbor, Trnava: <text:s/></text:span></text:span></text:p>
      <text:p text:style-name="P5">Počet všetkých poslancov 9, počet prítomných poslancov 8, z toho bolo:</text:p>
      <text:p text:style-name="P2"><text:span text:style-name="Predvolené_20_písmo_20_odseku"><text:span text:style-name="T7">Za: 8 <text:s text:c="49"/>Proti: 0 <text:s text:c="45"/>Zdržal sa: 0 </text:span></text:span></text:p>
      <text:list xml:id="list35636526" text:continue-numbering="true" text:style-name="L1">
        <text:list-item>
          <text:p text:style-name="P14"><text:span text:style-name="Predvolené_20_písmo_20_odseku"><text:span text:style-name="T1">výrub brezy Jakubíková </text:span></text:span>– na predchádzajúcom zasadnutí OZ dňa 20.11.2013 uznesením č. 70/13 bola poverená komisia preveriť požiadavku p. Jakubíkovej, Sv. Martina 116 o výrub brezy na verejnom priestranstve pred RD na ulici Sv. Martina 118. Poverená komisia skonštatovala, že nie je potrebné urobiť výrub <text:s/>brezy, ale obecný úrad zabezpečí iba orez predmetnej brezy. Starosta obce dal hlasovať, kto je za takéto riešenie:</text:p>
        </text:list-item>
      </text:list>
      <text:p text:style-name="P5">Počet všetkých poslancov 9, počet prítomných poslancov 8, z toho bolo:</text:p>
      <text:p text:style-name="P10"><text:soft-page-break/>- 3 -</text:p>
      <text:p text:style-name="P5">Za: 8 <text:s text:c="47"/>Proti: 0 <text:s text:c="45"/>Zdržal sa: 0 <text:s/></text:p>
      <text:list xml:id="list35639876" text:continue-numbering="true" text:style-name="L1">
        <text:list-item>
          <text:p text:style-name="P14"><text:span text:style-name="Predvolené_20_písmo_20_odseku"><text:span text:style-name="T1">žiadosť o finančný príspevok – spevácky súbor Hrnčarovan </text:span></text:span>žiada <text:s/>o finančný príspevok na zakúpenie jednotných rovnošiat na verejné vystúpenia. OZ po oboznámení sa s predmetnou žiadosťou navrhuje nasledovný postup. Spevácky zbor predloží konkrétnu cenovú ponuku na zhotovenie rovnošiat a OZ v prípade väčšej finančnej požiadavky ako je pre spevácky zbor uvedené v rozpočtu a dostatku finančných prostriedkov následne môže vykonať úpravu rozpočtu pre spevácky zbor Hrnčarovan, z tohto dôvodu predmetný bod rokovania odročuje.</text:p>
        </text:list-item>
      </text:list>
      <text:p text:style-name="P2"/>
      <text:list xml:id="list35616733" text:continue-numbering="true" text:style-name="L1">
        <text:list-item>
          <text:p text:style-name="P14"><text:span text:style-name="Predvolené_20_písmo_20_odseku"><text:span text:style-name="T1">prenájom priestorov na štadióne </text:span></text:span>– na predchádzajúcom zasadnutí OZ dňa 20.11.2013 uznesením č. 68/13 <text:s/>bolo uložené starostovi obce, aby pripravil odhad ceny investícií spojených s nevyhnutnou úpravou budovy štadiónu, urobiť prieskum cien nájomného v regióne. Starosta obce informoval prítomných, že celkové náklady na úpravu budovy štadiónu by predstavovali cca 2000,- EUR, nájomné 300,- EUR mesačne bez energií by zodpovedalo, po prepočte na počet izieb, cenám nájomného v regióne podľa nášho zisťovania. OZ ukladá starostovi obce upraviť budovu v prerokovanom rozsahu tak, aby v budúcnosti mohla byť novovybudovaná ubytovacia časť nezávisle meraná, čo sa týka spotreby vody, elektriny a tepla. OZ na základe uvedených skutočností ukladá starostovi obce rokovať so záujemcom o prenájom s firmou L-K, s.r.o., Trnava a pripraviť návrh zmluvy o podmienkach nájmu. Starosta obce dal hlasovať:</text:p>
        </text:list-item>
      </text:list>
      <text:p text:style-name="P5">Počet všetkých poslancov 9, počet prítomných poslancov 8, z toho bolo:</text:p>
      <text:p text:style-name="P5">Za: 8 <text:s text:c="58"/>Proti: 0 <text:s text:c="37"/>Zdržal sa: 0</text:p>
      <text:p text:style-name="P5"/>
      <text:list xml:id="list35610654" text:style-name="L2">
        <text:list-item>
          <text:p text:style-name="P17"><text:span text:style-name="Predvolené_20_písmo_20_odseku"><text:span text:style-name="T2">informácie o parkovisku </text:span></text:span>– starosta obce informoval prítomných ako prebieha výberové konanie na výstavbu parkoviska pred KD, ako nám je známe bolo prihlásených do súťaže 8 záujemcov, 6 záujemcovia nespĺňali všeobecné podmienky súťaže a do ďalšieho výberového konania postupujú iba 2 záujemcovia.</text:p>
        </text:list-item>
      </text:list>
      <text:p text:style-name="P5"><text:span text:style-name="Predvolené_20_písmo_20_odseku"><text:span text:style-name="T1"/></text:span></text:p>
      <text:list xml:id="list35624349" text:style-name="L3">
        <text:list-item>
          <text:p text:style-name="P18"><text:span text:style-name="Predvolené_20_písmo_20_odseku"><text:span text:style-name="T1">návrh na odpis</text:span></text:span><text:span text:style-name="T3"> nevymožiteľných pohľadávok dane <text:s/>z nehnuteľnosti a miestneho poplatku za komunálny odpad</text:span></text:p>
        </text:list-item>
      </text:list>
      <text:p text:style-name="P8">Obec Hrnčiarovce n/P eviduje tieto nevymožiteľné pohľadávky u dani z nehnuteľnosti:</text:p>
      <text:list xml:id="list35605270" text:style-name="L4">
        <text:list-item>
          <text:p text:style-name="P19">HKS Forge, s.r.o. , výška dlhu 151,99 EUR za r. 2009</text:p>
        </text:list-item>
        <text:list-item>
          <text:p text:style-name="P19">KOVOD RECYCLING, s.r.o., výška dlhu 2575,25 EUR za r. 2009</text:p>
        </text:list-item>
        <text:list-item>
          <text:p text:style-name="P19">Holstein farma, s.r.o., výška dlhu 225,71 EUR za r. 2008 + 85,- EUR za r. 2010</text:p>
        </text:list-item>
        <text:list-item>
          <text:p text:style-name="P19">Karavela, a.s., Trenčín výška dlhu 434,43 EUR za r. 2009</text:p>
        </text:list-item>
      </text:list>
      <text:p text:style-name="P8">Nevymožiteľné pohľadávky miestneho poplatku za komunálny odpad:</text:p>
      <text:list xml:id="list35620348" text:style-name="L5">
        <text:list-item>
          <text:p text:style-name="P20">Holstein farma, s.r.o., <text:s/>výška dlhu 60,74 EUR za r. 2008</text:p>
        </text:list-item>
        <text:list-item>
          <text:p text:style-name="P20">Róbert Benda, Cíferská 26, Hrnčiarovce n/P, výška dlhu 66,81 EUR za r. 2008</text:p>
        </text:list-item>
      </text:list>
      <text:p text:style-name="P5">Starosta obce dal hlasovať, kto je <text:s/>za, aby boli uvedené pohľadávky odpísané: </text:p>
      <text:p text:style-name="P5">Počet všetkých poslancov 9, počet prítomných poslancov 8, z toho bolo:</text:p>
      <text:p text:style-name="P5">Za: 8 <text:s text:c="64"/>Proti: 0 <text:s text:c="33"/>Zdržal sa: 0 </text:p>
      <text:p text:style-name="P2"><text:span text:style-name="Predvolené_20_písmo_20_odseku"><text:span text:style-name="T1"/></text:span></text:p>
      <text:list xml:id="list35618352" text:continue-list="list35616733" text:style-name="L1">
        <text:list-item>
          <text:p text:style-name="P14"><text:span text:style-name="Predvolené_20_písmo_20_odseku"><text:span text:style-name="T1">plán kontrolnej činnosti hlavného kontrolóra obce na I. polrok 2014</text:span></text:span> – hlavný kontrolór obce Hrnčiarovce n/P <text:s/>Ing. Nižnan predniesol prítomným návrh plánu kontrolnej činnosti na I. polrok 2014. Starosta obce dal hlasovať, kto berie na vedomie uvedený plán kontrolnej činnosti na I. polrok 2014:</text:p>
        </text:list-item>
      </text:list>
      <text:p text:style-name="P5">Počet všetkých poslancov 9, počet prítomných poslancov 8, z toho bolo:</text:p>
      <text:p text:style-name="P5">Za: 8 <text:s text:c="62"/>Proti: 0 <text:s text:c="34"/>Zdržal sa: 0</text:p>
      <text:p text:style-name="P2"><text:span text:style-name="Predvolené_20_písmo_20_odseku"><text:span text:style-name="T1"/></text:span></text:p>
      <text:p text:style-name="P2"><text:span text:style-name="Predvolené_20_písmo_20_odseku"><text:span text:style-name="T1"/></text:span></text:p>
      <text:p text:style-name="P2"><text:span text:style-name="Predvolené_20_písmo_20_odseku"><text:span text:style-name="T1"/></text:span></text:p>
      <text:p text:style-name="P3"><text:soft-page-break/><text:span text:style-name="Predvolené_20_písmo_20_odseku"><text:span text:style-name="T7">- 4 -</text:span></text:span></text:p>
      <text:list xml:id="list35630291" text:continue-numbering="true" text:style-name="L1">
        <text:list-item>
          <text:p text:style-name="P14"><text:span text:style-name="Predvolené_20_písmo_20_odseku"><text:span text:style-name="T1">záznam z vyk</text:span></text:span><text:span text:style-name="Predvolené_20_písmo_20_odseku"><text:span text:style-name="T1">onanej kontroly za II. polrok 2013 </text:span></text:span>– Ing. Nižnan, hlavný kontrolór obce predniesol správu o vykonanej kontrole za II. polrok 2013. Starosta obce dal hlasovať, kto berie na vedomie predmetnú správu:</text:p>
        </text:list-item>
      </text:list>
      <text:p text:style-name="P5">Počet všetkých poslancov 9, počet prítomných poslancov 8, z toho bolo:</text:p>
      <text:p text:style-name="P5">Za: 8 <text:s text:c="62"/>Proti: 0 <text:s text:c="33"/>Zdržal sa: 0 <text:s text:c="4"/></text:p>
      <text:p text:style-name="P2"><text:span text:style-name="Predvolené_20_písmo_20_odseku"><text:span text:style-name="T1"/></text:span></text:p>
      <text:list xml:id="list35628884" text:continue-numbering="true" text:style-name="L1">
        <text:list-item>
          <text:p text:style-name="P14"><text:span text:style-name="Predvolené_20_písmo_20_odseku"><text:span text:style-name="T1">vianočný koncert </text:span></text:span>– starosta obce pozýval prítomných na vianočný koncert, ktorý sa v našej obci uskutoční dňa 22.12.2013 o 15.00 hod. v priestoroch KD</text:p>
        </text:list-item>
      </text:list>
      <text:p text:style-name="P6"/>
      <text:p text:style-name="P6">7/ Diskusia:</text:p>
      <text:list xml:id="list35619602" text:continue-numbering="true" text:style-name="L1">
        <text:list-item>
          <text:p text:style-name="P14"><text:span text:style-name="Predvolené_20_písmo_20_odseku"><text:span text:style-name="T4">poslanec <text:s/>Ing. Hrašna </text:span></text:span>– navrhuje do ďalšieho volebného obdobia, aby bolo iba 7 členov poslaneckého zboru</text:p>
        </text:list-item>
        <text:list-item>
          <text:p text:style-name="P14"><text:span text:style-name="Predvolené_20_písmo_20_odseku"><text:span text:style-name="T4">občan František Maár </text:span></text:span>– poukazuje na nedostatok, že rozpočet na r. 2014 nebol zverejnený na internete 15 dní. Starosta obce informoval prítomných, že rozpočet bol zverejnený ako nám ukladá zákon a lehota 15 dní bola dodržaná. <text:s/>Rozpočet bol zverejnený tak na úradných tabuliach obce, ako aj na obecnej webovej stránke.</text:p>
        </text:list-item>
        <text:list-item>
          <text:p text:style-name="P14"><text:span text:style-name="Predvolené_20_písmo_20_odseku"><text:span text:style-name="T4">občan Bystrík Tomly </text:span></text:span>– žiadal o poskytnutie informácie koľko parkovacích miest bude na parkovisku pred KD. <text:s/>Na parkovisku pred KD, ktorého výstavba sa pripravuje bude 32 parkovacích miest pre osobné autá a 3 parkovacie miesta pre autobusy. Ďalej p. Tomly vyjadril svoj súhlas s tým, že OZ neprijalo ponuku spoločnosti Visions.</text:p>
        </text:list-item>
        <text:list-item>
          <text:p text:style-name="P15">občan Jozef Kráľovič <text:s/>:</text:p>
        </text:list-item>
        <text:list-item>
          <text:p text:style-name="P14">vyjadruje svoj názor, že cena za pozemky na cintoríne je nízka – cena bola stanovená znalcom a OZ sa tejto ceny pridržiava</text:p>
        </text:list-item>
        <text:list-item>
          <text:p text:style-name="P14">prenájom ihriska prečo to neprevádzkuje obec ? – obec nemá finančné prostriedky na prevádzkovanie prenájmu ihriska, museli by sme zamestnať osobu, ktorá by toto všetko zabezpečovala</text:p>
        </text:list-item>
        <text:list-item>
          <text:p text:style-name="P14">prečo bol vyrúbaný strom pri kostole ? – strom pri kostole bol prestárly, konáre ohrozovali život aj majetok občanov, korene stromu poškodzovali chodník a z toho dôvodu bol strom vyrúbaný. Výrub bol riadne povolený Spoločným obecným úradom, životné prostredie Trnava.</text:p>
        </text:list-item>
        <text:list-item>
          <text:p text:style-name="P14"><text:span text:style-name="Predvolené_20_písmo_20_odseku"><text:span text:style-name="T4">občan František Maár –</text:span></text:span> upozorňuje, že na predchádzajúcich zasadnutiach OZ sa riešila otázka nelegálne postavenej garáže p. Javorka na Fackovej ulici a prečo sa doteraz <text:s/>táto otázka neriešila. Pozemok, na ktorom je garáž umiestnená nie je majetok obce, predmetný pozemok patrí Slovenskému pozemkovému fondu. Ďalej p. Maár upozorňuje, že cena diela za rekonštrukciu MK Drobná ulica na faktúre je nesprávna, je menšia ako sa uvádza v zápisniciach OZ. Ekonómka obce informuje prítomných, že na internete sú zverejnené hodnoty faktúr bez DPH a tak bola aj zverejnená hodnota faktúry za rekonštrukciu MK Drobná ulica.</text:p>
        </text:list-item>
      </text:list>
      <text:p text:style-name="P5"/>
      <text:p text:style-name="P5">Obecné zastupiteľstvo pri Obecnom úrade v Hrnčiarovciach n/P na svojom zasadnutí dňa 11.12.2013 prijalo tieto uznesenia: <text:s text:c="5"/><text:span text:style-name="Predvolené_20_písmo_20_odseku"><text:span text:style-name="T4"><text:s/></text:span></text:span><text:s text:c="5"/></text:p>
      <text:p text:style-name="P5"><text:span text:style-name="Predvolené_20_písmo_20_odseku"><text:span text:style-name="T5">75/13 </text:span></text:span>– schvaľuje rozpočet na rok 2014 tak, ako bol prednesený a rozpočty na roky 2015 – 2016 OZ berie na vedomie <text:s text:c="5"/><text:span text:style-name="Predvolené_20_písmo_20_odseku"><text:span text:style-name="T1"><text:s/></text:span></text:span><text:s/></text:p>
      <text:p text:style-name="P5"><text:span text:style-name="Predvolené_20_písmo_20_odseku"><text:span text:style-name="T5">76/13 – </text:span></text:span>schvaľuje Dodatok č. 5 k VZN č. 2/2009 o určení výšky dotácie na prevádzku a mzdy na žiaka základnej umeleckej školy, poslucháča jazykovej školy a dieťa MŠ a školských zariadení so <text:span text:style-name="Predvolené_20_písmo_20_odseku"><text:span text:style-name="T7">sídlom na území obce Hrnčiarovce n/P v takom znení, ako bol prednesený </text:span></text:span></text:p>
      <text:p text:style-name="P7"><text:span text:style-name="Predvolené_20_písmo_20_odseku"><text:span text:style-name="T5">77/13 – </text:span></text:span>schvaľuje Dodatok č.. 1 k VZN č. 2/2012 o miestnych daniach a miestnom poplatku za komunálne odpady a drobné stavebné odpady v takom znení, ako bol prednesený <text:span text:style-name="Predvolené_20_písmo_20_odseku"><text:span text:style-name="T5"><text:s/></text:span></text:span><text:s/></text:p>
      <text:p text:style-name="P7"><text:span text:style-name="Predvolené_20_písmo_20_odseku"><text:span text:style-name="T5">78/13 </text:span></text:span>– schvaľuje harmonogram zasadnutí OZ na rok 2014 tak, ako je uvedené v textovej časti</text:p>
      <text:p text:style-name="Bez_20_riadkovania"><text:s text:c="7"/><text:span text:style-name="Predvolené_20_písmo_20_odseku"><text:span text:style-name="T5">79/13 </text:span></text:span>– odročuje podpísanie zmluvy so spoločnosťou Visions s.r.o., Trnava</text:p>
      <text:p text:style-name="Bez_20_riadkovania"/>
      <text:p text:style-name="P3"><text:soft-page-break/>- 5 -</text:p>
      <text:p text:style-name="Bez_20_riadkovania"><text:s text:c="7"/><text:span text:style-name="Predvolené_20_písmo_20_odseku"><text:span text:style-name="T5">80/13 </text:span></text:span>– schvaľuje kúpne zmluvy o odkúpení pozemkov, na ktorých sa nachádza cintorín. Jedná sa o tieto kúpne zmluvy : Citová Františka, Choceň, ČR a Spoločná kúpna zmluvy so 17 účastníkmi. </text:p>
      <text:p text:style-name="Bez_20_riadkovania"><text:s text:c="7"/><text:span text:style-name="Predvolené_20_písmo_20_odseku"><text:span text:style-name="T5">81/13 - <text:s/></text:span></text:span>schvaľuje orez brezy na verejnom j priestranstve pred RD na ul. Sv. Martina 118, Hrnčiarovce n/P <text:s/></text:p>
      <text:p text:style-name="Bez_20_riadkovania"><text:span text:style-name="Predvolené_20_písmo_20_odseku"><text:span text:style-name="T6"><text:s text:c="5"/></text:span></text:span><text:span text:style-name="Predvolené_20_písmo_20_odseku"><text:span text:style-name="T5">82/13 </text:span></text:span>– odročuje žiadosť o finančný príspevok speváckeho súboru Hrnčarovan</text:p>
      <text:p text:style-name="Bez_20_riadkovania"><text:s text:c="6"/><text:span text:style-name="Predvolené_20_písmo_20_odseku"><text:span text:style-name="T5">83/13 </text:span></text:span>– ukladá starostovi obce rokovať s firmou L-K, s.r.o., Trnava a pripraviť návrh zmluvy o podmienkach nájmu priestorov na štadióne</text:p>
      <text:p text:style-name="Bez_20_riadkovania"><text:span text:style-name="Predvolené_20_písmo_20_odseku"><text:span text:style-name="T6"><text:s text:c="4"/></text:span></text:span><text:span text:style-name="Predvolené_20_písmo_20_odseku"><text:span text:style-name="T5">84/13 </text:span></text:span>– schvaľuje <text:span text:style-name="Predvolené_20_písmo_20_odseku"><text:span text:style-name="T9"><text:s/></text:span></text:span><text:span text:style-name="Predvolené_20_písmo_20_odseku"><text:span text:style-name="T10">odpis</text:span></text:span><text:span text:style-name="Predvolené_20_písmo_20_odseku"><text:span text:style-name="T9"> nevymožiteľných pohľadávok dane <text:s/>z nehnuteľnosti a miestneho poplatku za komunálny odpad tak, ako je uvedené v textovej časti</text:span></text:span></text:p>
      <text:p text:style-name="Bez_20_riadkovania"><text:span text:style-name="Predvolené_20_písmo_20_odseku"><text:span text:style-name="T6"><text:s text:c="4"/></text:span></text:span><text:span text:style-name="Predvolené_20_písmo_20_odseku"><text:span text:style-name="T5">85/13 </text:span></text:span>– OZ berie na vedomie plán kontrolnej činnosti hlavného kontrolóra obce na I. polrok 2014</text:p>
      <text:p text:style-name="Bez_20_riadkovania"><text:s text:c="5"/><text:span text:style-name="Predvolené_20_písmo_20_odseku"><text:span text:style-name="T5">86/13 </text:span></text:span>– OZ berie na vedomie správu o vykonanej kontrole za II. polrok 2013</text:p>
      <text:p text:style-name="Bez_20_riadkovania"><text:s text:c="4"/></text:p>
      <text:p text:style-name="Bez_20_riadkovania"/>
      <text:p text:style-name="Bez_20_riadkovania"/>
      <text:p text:style-name="Bez_20_riadkovania"/>
      <text:p text:style-name="Bez_20_riadkovania">Zápisnicu overili: Ing. Terézia Račková</text:p>
      <text:p text:style-name="Bez_20_riadkovania"/>
      <text:p text:style-name="Bez_20_riadkovania"/>
      <text:p text:style-name="Bez_20_riadkovania"/>
      <text:p text:style-name="Bez_20_riadkovania"/>
      <text:p text:style-name="Bez_20_riadkovania"/>
      <text:p text:style-name="Bez_20_riadkovania"><text:tab/><text:tab/> <text:s/>Ing. Štefan Hrašna</text:p>
      <text:p text:style-name="Bez_20_riadkovania"/>
      <text:p text:style-name="Bez_20_riadkovania"/>
      <text:p text:style-name="Bez_20_riadkovania"/>
      <text:p text:style-name="Bez_20_riadkovania"/>
      <text:p text:style-name="Bez_20_riadkovania"/>
      <text:p text:style-name="Bez_20_riadkovania"/>
      <text:p text:style-name="Bez_20_riadkovania"><text:tab/><text:tab/><text:tab/><text:tab/><text:tab/><text:tab/><text:tab/>Schvaľuje: Ing. Jaroslav Kráľovič</text:p>
      <text:p text:style-name="P11"><text:s text:c="9"/>starosta obc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sk" fo:country="SK"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sk" fo:country="SK"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álny" style:family="paragraph">
      <style:paragraph-properties fo:hyphenation-ladder-count="no-limit"/>
      <style:text-properties fo:hyphenate="false" fo:hyphenation-remain-char-count="0" fo:hyphenation-push-char-count="0"/>
    </style:style>
    <style:style style:name="Bez_20_riadkovania" style:display-name="Bez riadkovania" style:family="paragraph">
      <style:paragraph-properties fo:margin-top="0cm" fo:margin-bottom="0cm" fo:line-height="100%" fo:hyphenation-ladder-count="no-limit"/>
      <style:text-properties fo:hyphenate="false" fo:hyphenation-remain-char-count="0" fo:hyphenation-push-char-count="0"/>
    </style:style>
    <style:style style:name="Predvolené_20_písmo_20_odseku" style:display-name="Predvolené písmo odseku" style:family="text"/>
    <style:style style:name="WW_5f_CharLFO1LVL1" style:display-name="WW_CharLFO1LVL1" style:family="text">
      <style:text-properties style:font-name="Calibri" style:font-name-asian="Calibri"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9$Build-9505</meta:generator>
    <meta:initial-creator>Jarmila Tomekova</meta:initial-creator>
    <dc:creator>A </dc:creator>
    <meta:creation-date>2013-12-29T23:39:00Z</meta:creation-date>
    <dc:date>2014-01-15T15:47:07.90</dc:date>
    <meta:editing-cycles>7</meta:editing-cycles>
    <meta:editing-duration>PT02H52M54S</meta:editing-duration>
    <meta:printed-by>A </meta:printed-by>
    <meta:print-date>2014-01-13T12:03:18.32</meta:print-date>
    <meta:document-statistic meta:table-count="0" meta:image-count="0" meta:object-count="0" meta:page-count="5" meta:paragraph-count="119" meta:word-count="1989" meta:character-count="13501"/>
    <meta:template xlink:type="simple" xlink:actuate="onRequest" xlink:title="" xlink:href="file:///F:/Zápisnica%20OZ%2011.12.2013.odt/Normal"/>
  </office:meta>
</office:document-meta>
</file>